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1.5645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2513in"/>
    </style:style>
    <style:style style:name="Table24" style:family="table">
      <style:table-properties style:width="6.9659in" fo:margin-left="0in" table:align="left"/>
    </style:style>
    <style:style style:name="TableRow29" style:family="table-row">
      <style:table-row-properties style:min-row-height="0.6736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2.0402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694in" fo:margin-bottom="0.0694in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widows="2" fo:orphans="2" fo:text-align="justify" fo:margin-top="0.0694in" fo:margin-bottom="0.0694in" fo:line-height="0.3055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fo:text-align="justify" fo:margin-top="0.0694in" fo:margin-bottom="0.0694in" fo:line-height="0.305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widows="2" fo:orphans="2" fo:text-align="justify" fo:margin-top="0.0694in" fo:margin-bottom="0.0694in" fo:line-height="0.3055in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" style:family="table-row">
      <style:table-row-properties style:min-row-height="1.2673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694in" fo:margin-bottom="0.0694in" fo:line-height="0.305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67" style:family="table-row">
      <style:table-row-properties style:min-row-height="1.1319in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 fo:line-height="0.305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16667in" svg:y="0.23611in" svg:width="1.375in" svg:height="0.75764in" style:rel-width="scale" style:rel-height="scale"><draw:text-box><text:p text:style-name="P3">□科學闖關</text:p><text:p text:style-name="P4">□主題特展</text:p><text:p text:style-name="內文"/></draw:text-box><svg:title/><svg:desc/></draw:frame></text:span></text:p>
      <text:p text:style-name="P5">嘉義市115年度科學168教育博覽會－<text:s text:c="13"/>活動志工服務</text:p>
      <text:p text:style-name="P6"/>
      <text:p text:style-name="P7">家長同意書</text:p>
      <text:p text:style-name="P8"><text:span text:style-name="T9">(</text:span><text:span text:style-name="T10">未滿</text:span><text:span text:style-name="T11">18</text:span><text:span text:style-name="T12">歲之志工須填寫</text:span><text:span text:style-name="T13">)</text:span><text:span text:style-name="T14"><text:s/></text:span></text:p>
      <text:p text:style-name="P15"><text:span text:style-name="T16">※</text:span><text:span text:style-name="T17">填寫日期：</text:span><text:span text:style-name="T18">115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家長同意內容</text:p>
          </table:table-cell>
          <table:table-cell table:style-name="TableCell41" table:number-columns-spanned="3">
            <text:p text:style-name="P42"><text:span text:style-name="T43"><draw:frame draw:z-index="251661312" draw:id="id1" draw:style-name="a1" draw:name="文字方塊 2" text:anchor-type="paragraph" svg:x="0.14931in" svg:y="0.38125in" svg:width="1.41667in" svg:height="0.59167in" style:rel-width="scale" style:rel-height="scale"><draw:text-box><text:p text:style-name="P44">□科學闖關</text:p><text:p text:style-name="P45">□主題特展</text:p><text:p text:style-name="P46"/></draw:text-box><svg:title/><svg:desc/></draw:frame></text:span><text:span text:style-name="T47">本人同意子女參加</text:span><text:span text:style-name="T48">嘉義市</text:span><text:span text:style-name="T49">115</text:span><text:span text:style-name="T50">年度科學</text:span><text:span text:style-name="T51">168</text:span><text:span text:style-name="T52">教育博覽會</text:span><text:span text:style-name="T53">-</text:span></text:p>
            <text:p text:style-name="P54"><text:span text:style-name="T55"><text:s/></text:span><text:span text:style-name="T56">活動志工服務</text:span><text:span text:style-name="T57">，</text:span></text:p>
            <text:p text:style-name="P58">活動期間為115年7月17日(週五)至7月21日(週二)，上午9時至下午5時。</text:p>
            <text:p text:style-name="P59"><text:span text:style-name="T60">本人願意督促其遵守志工服務時間及相關規定，並願意自行負責子弟到場交通相關事宜</text:span><text:span text:style-name="T61">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家長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家長連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內文"><text:span text:style-name="T72"><text:s/></text:span><text:span text:style-name="T73">※</text:span><text:span text:style-name="T74">本家長同意書須於報名時同時完成簽名並上傳系統，否則視為未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7513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aker自造社簡章</dc:title>
    <meta:initial-creator>User</meta:initial-creator>
    <dc:creator>user</dc:creator>
    <meta:creation-date>2026-06-22T06:30:00Z</meta:creation-date>
    <dc:date>2026-06-22T06:30:00Z</dc:date>
    <meta:print-date>2022-04-22T02:03:00Z</meta:print-date>
    <meta:template xlink:href="Normal" xlink:type="simple"/>
    <meta:editing-cycles>2</meta:editing-cycles>
    <meta:editing-duration>PT0S</meta:editing-duration>
    <meta:user-defined meta:name="Created" meta:value-type="date">2019-09-06T00:00:00Z</meta:user-defined>
    <meta:user-defined meta:name="LastSaved" meta:value-type="date">2019-09-24T00:00:00Z</meta:user-defined>
    <meta:document-statistic meta:page-count="1" meta:paragraph-count="1" meta:word-count="41" meta:character-count="274" meta:row-count="1" meta:non-whitespace-character-count="234"/>
  </office:meta>
</office:document-meta>
</file>