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辦人：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主管：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text:s text:c="2"/></text:span><text:span text:style-name="T494">填報日期：</text:span><text:span text:style-name="T495"><text:s text:c="4"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</text:span><text:span text:style-name="T501"><text:s text:c="4"/></text:span><text:span text:style-name="T502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</text:span><text:span text:style-name="T22">本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user</meta:initial-creator>
    <dc:creator>選委會 嘉義市</dc:creator>
    <meta:creation-date>2020-12-23T02:30:00Z</meta:creation-date>
    <dc:date>2026-03-11T06:43:00Z</dc:date>
    <meta:print-date>2004-09-14T00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