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background-color="#D8D8D8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="標楷體" style:font-name-asian="標楷體" style:letter-kerning="false"/>
    </style:style>
    <style:style style:name="P7" style:parent-style-name="Standard" style:family="paragraph">
      <style:paragraph-properties fo:text-align="center"/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letter-kerning="false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24pt" style:font-size-asian="24pt" style:font-size-complex="2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5" style:parent-style-name="Standard" style:family="paragraph">
      <style:paragraph-properties fo:line-height="150%"/>
    </style:style>
    <style:style style:name="T1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" style:parent-style-name="Standard" style:family="paragraph">
      <style:paragraph-properties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" style:parent-style-name="Standard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Standard" style:family="paragraph">
      <style:paragraph-properties fo:text-align="center" fo:line-height="150%"/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6" style:parent-style-name="Standard" style:family="paragraph">
      <style:paragraph-properties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7" style:parent-style-name="Standard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Standard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Standard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Standard" style:family="paragraph">
      <style:paragraph-properties fo:line-height="150%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8" style:parent-style-name="Standard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55" style:parent-style-name="Standard" style:family="paragraph">
      <style:paragraph-properties fo:text-align="center" fo:line-height="150%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6" style:parent-style-name="Standard" style:family="paragraph">
      <style:paragraph-properties fo:text-align="center" fo:line-height="150%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<text:bookmark-start text:name="_Hlk183440904"/><text:span text:style-name="T2">附件八</text:span></text:p>
      <text:p text:style-name="P3"><text:span text:style-name="T4">【未滿</text:span><text:span text:style-name="T5">18</text:span><text:span text:style-name="T6">歲學生需檢附本表】</text:span></text:p>
      <text:p text:style-name="P7"/>
      <text:p text:style-name="P8"><text:span text:style-name="T9">國立科學工藝博物館實習</text:span></text:p>
      <text:p text:style-name="P10"><text:span text:style-name="T11">家長</text:span><text:span text:style-name="T12">（監護人）</text:span><text:span text:style-name="T13">同意書</text:span></text:p>
      <text:p text:style-name="P14"/>
      <text:p text:style-name="P15"><text:span text:style-name="T16">茲同意本人子弟　　　　　　　　同學，目前就讀於</text:span><text:span text:style-name="T17"><text:s text:c="4"/>(</text:span><text:span text:style-name="T18">校名</text:span><text:span text:style-name="T19">) <text:s text:c="4"/></text:span><text:span text:style-name="T20">，於　　年　　月　　日至　　年　　月　　日，於國立科學工藝博物館進行實習，實習期間本人子弟願意遵守實習機構之規定，若因不遵守機構規定或因本身特殊疾病而造成任何意外危險，本人願意負起全部責任。</text:span></text:p>
      <text:p text:style-name="P21"/>
      <text:p text:style-name="P22"><text:span text:style-name="T23">此致</text:span></text:p>
      <text:p text:style-name="P24"><text:span text:style-name="T25">國立科學工藝博物館</text:span></text:p>
      <text:p text:style-name="P26"/>
      <text:p text:style-name="P27"><text:span text:style-name="T28">家長</text:span><text:span text:style-name="T29">(</text:span><text:span text:style-name="T30">或監護人</text:span><text:span text:style-name="T31">)</text:span><text:span text:style-name="T32">　　　　　　　　　　　　　簽章</text:span></text:p>
      <text:p text:style-name="P33"><text:span text:style-name="T34">緊急聯絡電話：　　　　　　　　　　　　　　</text:span><text:span text:style-name="T35"><text:s text:c="2"/></text:span></text:p>
      <text:p text:style-name="P36"><text:span text:style-name="T37">聯</text:span><text:span text:style-name="T38"><text:s/></text:span><text:span text:style-name="T39">絡</text:span><text:span text:style-name="T40"><text:s/></text:span><text:span text:style-name="T41">地</text:span><text:span text:style-name="T42"><text:s/></text:span><text:span text:style-name="T43">址：　　　　　　　　　　　　　　</text:span><text:span text:style-name="T44"><text:s text:c="3"/></text:span></text:p>
      <text:p text:style-name="P45"><text:span text:style-name="T46">※</text:span><text:span text:style-name="T47">本資料若有不實願負法律責任。</text:span></text:p>
      <text:p text:style-name="P48"><text:span text:style-name="T49">※</text:span><text:span text:style-name="T50">請加蓋家長</text:span><text:span text:style-name="T51">(</text:span><text:span text:style-name="T52">監護人</text:span><text:span text:style-name="T53">)</text:span><text:span text:style-name="T54">私章。</text:span></text:p>
      <text:p text:style-name="P55"/>
      <text:p text:style-name="P56"><text:span text:style-name="T57">中　華　民　國　　年　　月　　日</text:span><text:bookmark-end text:name="_Hlk183440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өũ" svg:font-family="sөũ" style:font-family-generic="roman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4字元" style:display-name="字元4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cjk" style:display-name="cjk" style:family="paragraph" style:parent-style-name="Standard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style:font-name-asian="sөũ" style:font-name-complex="sөũ" fo:color="#000000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97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實習生實施計畫</dc:title>
    <meta:initial-creator>NSTM</meta:initial-creator>
    <dc:creator>user</dc:creator>
    <meta:creation-date>2026-01-19T02:00:00Z</meta:creation-date>
    <dc:date>2026-01-19T02:00:00Z</dc:date>
    <meta:print-date>2025-01-19T00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NSTM</meta:user-defined>
    <meta:document-statistic meta:page-count="1" meta:paragraph-count="1" meta:word-count="46" meta:character-count="313" meta:row-count="2" meta:non-whitespace-character-count="268"/>
  </office:meta>
</office:document-meta>
</file>