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</text:span><text:span text:style-name="T478">辦人：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主管：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2"/></text:span><text:span text:style-name="T495">填報日期：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</text:span><text:span text:style-name="T502"><text:s text:c="4"/></text:span><text:span text:style-name="T503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嘉義</text:span><text:span text:style-name="T22">市西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cyec07</dc:creator>
    <meta:creation-date>2020-12-23T02:31:00Z</meta:creation-date>
    <dc:date>2025-05-23T00:02:00Z</dc:date>
    <meta:print-date>2004-09-14T00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