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9" style:parent-style-name="內文" style:family="paragraph">
      <style:paragraph-properties style:text-autospace="none" fo:line-height="0.1666in"/>
    </style:style>
    <style:style style:name="T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 style:parent-style-name="內文" style:family="paragraph">
      <style:paragraph-properties style:text-autospace="none" fo:line-height="0.1666in"/>
    </style:style>
    <style:style style:name="T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0" style:parent-style-name="內文" style:family="paragraph">
      <style:paragraph-properties style:text-autospace="none" fo:text-align="justify" fo:line-height="0.1666in" fo:margin-left="0.4916in" fo:text-indent="0.0736in">
        <style:tab-stops/>
      </style:paragraph-properties>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璅扑擃?" style:letter-kerning="false" fo:font-size="10pt" style:font-size-asian="10pt" style:font-size-complex="10pt"/>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4" style:parent-style-name="內文" style:family="paragraph">
      <style:paragraph-properties style:text-autospace="none" fo:text-align="justify" fo:line-height="0.1666in" fo:margin-left="0.4916in" fo:text-indent="0.0736in">
        <style:tab-stops/>
      </style:paragraph-properties>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璅扑擃?"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8" style:parent-style-name="預設段落字型" style:family="text">
      <style:text-properties style:font-name="標楷體" style:font-name-asian="標楷體" style:font-name-complex="璅扑擃?" style:letter-kerning="false" fo:font-size="10pt" style:font-size-asian="10pt" style:font-size-complex="10pt"/>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璅扑擃?"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璅扑擃?" style:letter-kerning="false" fo:font-size="10pt" style:font-size-asian="10pt" style:font-size-complex="10pt"/>
    </style:style>
    <style:style style:name="T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65" style:parent-style-name="內文" style:family="paragraph">
      <style:paragraph-properties style:text-autospace="none" fo:text-align="justify" fo:line-height="0.1666in" fo:margin-left="0.4166in" fo:text-indent="0.15in">
        <style:tab-stops/>
      </style:paragraph-properties>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68" style:parent-style-name="內文" style:family="paragraph">
      <style:paragraph-properties style:text-autospace="none" fo:line-height="0.1666in"/>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line-height="0.1666in"/>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85" style:parent-style-name="內文" style:family="paragraph">
      <style:paragraph-properties style:text-autospace="none" fo:line-height="0.1666in"/>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4" style:parent-style-name="內文" style:family="paragraph">
      <style:paragraph-properties style:text-autospace="none" fo:line-height="0.1666in"/>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3" style:parent-style-name="內文" style:family="paragraph">
      <style:paragraph-properties style:text-autospace="none" fo:line-height="0.1666in"/>
    </style:style>
    <style:style style:name="T1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8" style:parent-style-name="內文" style:family="paragraph">
      <style:paragraph-properties style:text-autospace="none" fo:line-height="0.1666in"/>
    </style:style>
    <style:style style:name="T109" style:parent-style-name="預設段落字型" style:family="text">
      <style:text-properties style:font-name="標楷體" style:font-name-asian="標楷體" style:font-name-complex="璅扑擃?" style:letter-kerning="false" fo:font-size="10pt" style:font-size-asian="10pt" style:font-size-complex="10pt"/>
    </style:style>
    <style:style style:name="T1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璅扑擃?"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璅扑擃?" style:letter-kerning="false" fo:font-size="10pt" style:font-size-asian="10pt" style:font-size-complex="10pt"/>
    </style:style>
    <style:style style:name="T1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8" style:parent-style-name="預設段落字型" style:family="text">
      <style:text-properties style:font-name="標楷體" style:font-name-asian="標楷體" style:font-name-complex="璅扑擃?"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fo:text-indent="1.1805in"/>
    </style:style>
    <style:style style:name="T1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6" style:parent-style-name="內文" style:family="paragraph">
      <style:paragraph-properties style:text-autospace="none" fo:line-height="0.1666in" fo:text-indent="1.1805in"/>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style:style>
    <style:style style:name="T140" style:parent-style-name="預設段落字型" style:family="text">
      <style:text-properties style:font-name="標楷體" style:font-name-asian="標楷體" style:font-name-complex="璅扑擃?" style:letter-kerning="false" fo:font-size="10pt" style:font-size-asian="10pt" style:font-size-complex="10pt"/>
    </style:style>
    <style:style style:name="T141" style:parent-style-name="預設段落字型" style:family="text">
      <style:text-properties style:font-name="標楷體" style:font-name-asian="標楷體" style:font-name-complex="璅扑擃?"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璅扑擃?"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璅扑擃?"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53" style:parent-style-name="內文" style:family="paragraph">
      <style:paragraph-properties style:text-autospace="none" fo:line-height="0.1666in"/>
    </style:style>
    <style:style style:name="T1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2" style:parent-style-name="內文" style:family="paragraph">
      <style:paragraph-properties style:text-autospace="none" fo:line-height="0.1666in"/>
    </style:style>
    <style:style style:name="T1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66" style:parent-style-name="內文" style:family="paragraph">
      <style:paragraph-properties style:text-autospace="none" fo:line-height="0.1666in"/>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9" style:parent-style-name="內文" style:family="paragraph">
      <style:paragraph-properties style:text-autospace="none" fo:line-height="0.1666in"/>
    </style:style>
    <style:style style:name="T1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2" style:parent-style-name="內文" style:family="paragraph">
      <style:paragraph-properties style:text-autospace="none" fo:line-height="0.1666in"/>
    </style:style>
    <style:style style:name="T1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93" style:parent-style-name="內文" style:family="paragraph">
      <style:paragraph-properties style:text-autospace="none" fo:line-height="0.1666in"/>
    </style:style>
    <style:style style:name="T19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5" style:parent-style-name="預設段落字型" style:family="text">
      <style:text-properties style:font-name="標楷體" style:font-name-asian="標楷體" style:font-name-complex="璅扑擃?" style:letter-kerning="false" fo:font-size="10pt" style:font-size-asian="10pt" style:font-size-complex="10pt"/>
    </style:style>
    <style:style style:name="T1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7" style:parent-style-name="預設段落字型" style:family="text">
      <style:text-properties style:font-name="標楷體" style:font-name-asian="標楷體" style:font-name-complex="璅扑擃?" style:letter-kerning="false" fo:font-size="10pt" style:font-size-asian="10pt" style:font-size-complex="10pt"/>
    </style:style>
    <style:style style:name="T1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 style:parent-style-name="預設段落字型" style:family="text">
      <style:text-properties style:font-name="標楷體" style:font-name-asian="標楷體" style:font-name-complex="璅扑擃?" style:letter-kerning="false" fo:font-size="10pt" style:font-size-asian="10pt" style:font-size-complex="10pt"/>
    </style:style>
    <style:style style:name="T2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05" style:parent-style-name="內文" style:family="paragraph">
      <style:paragraph-properties style:text-autospace="none" fo:line-height="0.1666in"/>
    </style:style>
    <style:style style:name="T2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7" style:parent-style-name="預設段落字型" style:family="text">
      <style:text-properties style:font-name="標楷體" style:font-name-asian="標楷體" style:font-name-complex="璅扑擃?" style:letter-kerning="false" fo:font-size="10pt" style:font-size-asian="10pt" style:font-size-complex="10pt"/>
    </style:style>
    <style:style style:name="T2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0" style:parent-style-name="預設段落字型" style:family="text">
      <style:text-properties style:font-name="標楷體" style:font-name-asian="標楷體" style:font-name-complex="璅扑擃?" style:letter-kerning="false" fo:font-size="10pt" style:font-size-asian="10pt" style:font-size-complex="10pt"/>
    </style:style>
    <style:style style:name="T2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2" style:parent-style-name="預設段落字型" style:family="text">
      <style:text-properties style:font-name="標楷體" style:font-name-asian="標楷體" style:font-name-complex="璅扑擃?" style:letter-kerning="false" fo:font-size="10pt" style:font-size-asian="10pt" style:font-size-complex="10pt"/>
    </style:style>
    <style:style style:name="T213" style:parent-style-name="預設段落字型" style:family="text">
      <style:text-properties style:font-name="標楷體" style:font-name-asian="標楷體" style:font-name-complex="璅扑擃?" style:letter-kerning="false" fo:font-size="10pt" style:font-size-asian="10pt" style:font-size-complex="10pt"/>
    </style:style>
    <style:style style:name="P214" style:parent-style-name="內文" style:family="paragraph">
      <style:paragraph-properties style:text-autospace="none" fo:line-height="0.1666in"/>
    </style:style>
    <style:style style:name="T2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6" style:parent-style-name="預設段落字型" style:family="text">
      <style:text-properties style:font-name="標楷體" style:font-name-asian="標楷體" style:font-name-complex="璅扑擃?" style:letter-kerning="false" fo:font-size="10pt" style:font-size-asian="10pt" style:font-size-complex="10pt"/>
    </style:style>
    <style:style style:name="T2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8" style:parent-style-name="預設段落字型" style:family="text">
      <style:text-properties style:font-name="標楷體" style:font-name-asian="標楷體" style:font-name-complex="璅扑擃?" style:letter-kerning="false" fo:font-size="10pt" style:font-size-asian="10pt" style:font-size-complex="10pt"/>
    </style:style>
    <style:style style:name="T2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0" style:parent-style-name="預設段落字型" style:family="text">
      <style:text-properties style:font-name="標楷體" style:font-name-asian="標楷體" style:font-name-complex="璅扑擃?" style:letter-kerning="false" fo:font-size="10pt" style:font-size-asian="10pt" style:font-size-complex="10pt"/>
    </style:style>
    <style:style style:name="T2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 style:parent-style-name="預設段落字型" style:family="text">
      <style:text-properties style:font-name="標楷體" style:font-name-asian="標楷體" style:font-name-complex="璅扑擃?" style:letter-kerning="false" fo:font-size="10pt" style:font-size-asian="10pt" style:font-size-complex="10pt"/>
    </style:style>
    <style:style style:name="P229" style:parent-style-name="內文" style:family="paragraph">
      <style:paragraph-properties style:text-autospace="none" fo:line-height="0.1666in"/>
    </style:style>
    <style:style style:name="T2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3" style:parent-style-name="內文" style:family="paragraph">
      <style:paragraph-properties style:text-autospace="none" fo:line-height="0.1666in"/>
    </style:style>
    <style:style style:name="T2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9" style:parent-style-name="內文" style:family="paragraph">
      <style:paragraph-properties style:text-autospace="none" fo:line-height="0.1666in"/>
    </style:style>
    <style:style style:name="T2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50" style:parent-style-name="內文" style:family="paragraph">
      <style:paragraph-properties style:text-autospace="none" fo:line-height="0.1666in"/>
    </style:style>
    <style:style style:name="T2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54" style:parent-style-name="內文" style:family="paragraph">
      <style:paragraph-properties style:text-autospace="none" fo:line-height="0.1666in"/>
    </style:style>
    <style:style style:name="T2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61" style:parent-style-name="內文" style:family="paragraph">
      <style:paragraph-properties style:text-autospace="none" fo:line-height="0.1666in"/>
    </style:style>
    <style:style style:name="T2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9" style:parent-style-name="內文" style:family="paragraph">
      <style:paragraph-properties style:text-autospace="none" fo:line-height="0.1666in"/>
    </style:style>
    <style:style style:name="T2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74"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275" style:parent-style-name="內文" style:family="paragraph">
      <style:paragraph-properties style:text-autospace="none" fo:line-height="0.1666in"/>
    </style:style>
    <style:style style:name="T2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7"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278" style:parent-style-name="內文" style:family="paragraph">
      <style:paragraph-properties style:text-autospace="none" fo:line-height="115%"/>
    </style:style>
    <style:style style:name="T2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3" style:parent-style-name="預設段落字型" style:family="text">
      <style:text-properties style:font-name="標楷體" style:font-name-asian="標楷體" style:font-name-complex="璅扑擃?" style:letter-kerning="false" fo:font-size="10pt" style:font-size-asian="10pt" style:font-size-complex="10pt"/>
    </style:style>
    <style:style style:name="T284" style:parent-style-name="預設段落字型" style:family="text">
      <style:text-properties style:font-name="標楷體" style:font-name-asian="標楷體" style:font-name-complex="璅扑擃?" style:letter-kerning="false" fo:font-size="10pt" style:font-size-asian="10pt" style:font-size-complex="10pt"/>
    </style:style>
    <style:style style:name="T2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6" style:parent-style-name="預設段落字型" style:family="text">
      <style:text-properties style:font-name="標楷體" style:font-name-asian="標楷體" style:font-name-complex="璅扑擃?" style:letter-kerning="false" fo:font-size="10pt" style:font-size-asian="10pt" style:font-size-complex="10pt"/>
    </style:style>
    <style:style style:name="T287" style:parent-style-name="預設段落字型" style:family="text">
      <style:text-properties style:font-name="標楷體" style:font-name-asian="標楷體" style:font-name-complex="璅扑擃?" style:letter-kerning="false" fo:font-size="10pt" style:font-size-asian="10pt" style:font-size-complex="10pt"/>
    </style:style>
    <style:style style:name="P288" style:parent-style-name="內文" style:family="paragraph">
      <style:paragraph-properties style:text-autospace="none" fo:line-height="115%"/>
    </style:style>
    <style:style style:name="T2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1" style:parent-style-name="預設段落字型" style:family="text">
      <style:text-properties style:font-name="標楷體" style:font-name-asian="標楷體" style:font-name-complex="璅扑擃?" style:letter-kerning="false" fo:font-size="10pt" style:font-size-asian="10pt" style:font-size-complex="10pt"/>
    </style:style>
    <style:style style:name="T292" style:parent-style-name="預設段落字型" style:family="text">
      <style:text-properties style:font-name="標楷體" style:font-name-asian="標楷體" style:font-name-complex="璅扑擃?" style:letter-kerning="false" fo:font-size="10pt" style:font-size-asian="10pt" style:font-size-complex="10pt"/>
    </style:style>
    <style:style style:name="T2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5" style:parent-style-name="內文" style:family="paragraph">
      <style:paragraph-properties style:text-autospace="none" fo:line-height="115%"/>
    </style:style>
    <style:style style:name="T2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8" style:parent-style-name="預設段落字型" style:family="text">
      <style:text-properties style:font-name="標楷體" style:font-name-asian="標楷體" style:font-name-complex="璅扑擃?" style:letter-kerning="false" fo:font-size="10pt" style:font-size-asian="10pt" style:font-size-complex="10pt"/>
    </style:style>
    <style:style style:name="T299" style:parent-style-name="預設段落字型" style:family="text">
      <style:text-properties style:font-name="標楷體" style:font-name-asian="標楷體" style:font-name-complex="璅扑擃?" style:letter-kerning="false" fo:font-size="10pt" style:font-size-asian="10pt" style:font-size-complex="10pt"/>
    </style:style>
    <style:style style:name="T300" style:parent-style-name="預設段落字型" style:family="text">
      <style:text-properties style:font-name="標楷體" style:font-name-asian="標楷體" style:font-name-complex="璅扑擃?" style:letter-kerning="false" fo:font-size="10pt" style:font-size-asian="10pt" style:font-size-complex="10pt"/>
    </style:style>
    <style:style style:name="T3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2" style:parent-style-name="預設段落字型" style:family="text">
      <style:text-properties style:font-name="標楷體" style:font-name-asian="標楷體" style:font-name-complex="璅扑擃?" style:letter-kerning="false" fo:font-size="10pt" style:font-size-asian="10pt" style:font-size-complex="10pt"/>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璅扑擃?" style:letter-kerning="false" fo:font-size="10pt" style:font-size-asian="10pt" style:font-size-complex="10pt"/>
    </style:style>
    <style:style style:name="T3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7" style:parent-style-name="預設段落字型" style:family="text">
      <style:text-properties style:font-name="標楷體" style:font-name-asian="標楷體" style:font-name-complex="璅扑擃?" style:letter-kerning="false" fo:font-size="10pt" style:font-size-asian="10pt" style:font-size-complex="10pt"/>
    </style:style>
    <style:style style:name="P308" style:parent-style-name="內文" style:family="paragraph">
      <style:paragraph-properties style:text-autospace="none" fo:line-height="115%"/>
    </style:style>
    <style:style style:name="T3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0" style:parent-style-name="預設段落字型" style:family="text">
      <style:text-properties style:font-name="標楷體" style:font-name-asian="標楷體" style:font-name-complex="璅扑擃?" style:letter-kerning="false" fo:font-size="10pt" style:font-size-asian="10pt" style:font-size-complex="10pt"/>
    </style:style>
    <style:style style:name="T3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2" style:parent-style-name="預設段落字型" style:family="text">
      <style:text-properties style:font-name="標楷體" style:font-name-asian="標楷體" style:font-name-complex="璅扑擃?" style:letter-kerning="false" fo:font-size="10pt" style:font-size-asian="10pt" style:font-size-complex="10pt"/>
    </style:style>
    <style:style style:name="T31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4" style:parent-style-name="預設段落字型" style:family="text">
      <style:text-properties style:font-name="標楷體" style:font-name-asian="標楷體" style:font-name-complex="璅扑擃?" style:letter-kerning="false" fo:font-size="10pt" style:font-size-asian="10pt" style:font-size-complex="10pt"/>
    </style:style>
    <style:style style:name="T315" style:parent-style-name="預設段落字型" style:family="text">
      <style:text-properties style:font-name="標楷體" style:font-name-asian="標楷體" style:font-name-complex="璅扑擃?" style:letter-kerning="false" fo:font-size="10pt" style:font-size-asian="10pt" style:font-size-complex="10pt"/>
    </style:style>
    <style:style style:name="T316" style:parent-style-name="預設段落字型" style:family="text">
      <style:text-properties style:font-name="標楷體" style:font-name-asian="標楷體" style:font-name-complex="璅扑擃?" style:letter-kerning="false" fo:font-size="10pt" style:font-size-asian="10pt" style:font-size-complex="10pt"/>
    </style:style>
    <style:style style:name="T3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19" style:parent-style-name="內文" style:family="paragraph">
      <style:paragraph-properties style:text-autospace="none" fo:line-height="115%"/>
    </style:style>
    <style:style style:name="T3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2"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23" style:parent-style-name="內文" style:family="paragraph">
      <style:paragraph-properties style:text-autospace="none" fo:line-height="150%"/>
    </style:style>
    <style:style style:name="T324" style:parent-style-name="預設段落字型" style:family="text">
      <style:text-properties style:font-name="標楷體" style:font-name-asian="標楷體" style:font-name-complex="璅扑擃?" style:letter-kerning="false" fo:font-size="10pt" style:font-size-asian="10pt" style:font-size-complex="10pt"/>
    </style:style>
    <style:style style:name="T3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8" style:parent-style-name="預設段落字型" style:family="text">
      <style:text-properties style:font-name="標楷體" style:font-name-asian="標楷體" style:font-name-complex="璅扑擃?"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璅扑擃?" style:letter-kerning="false" fo:font-size="10pt" style:font-size-asian="10pt" style:font-size-complex="10pt"/>
    </style:style>
    <style:style style:name="P331" style:parent-style-name="內文" style:family="paragraph">
      <style:paragraph-properties style:text-autospace="none" fo:line-height="150%"/>
    </style:style>
    <style:style style:name="T3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3" style:parent-style-name="預設段落字型" style:family="text">
      <style:text-properties style:font-name="標楷體" style:font-name-asian="標楷體" style:font-name-complex="璅扑擃?" style:letter-kerning="false" fo:font-size="10pt" style:font-size-asian="10pt" style:font-size-complex="10pt"/>
    </style:style>
    <style:style style:name="T3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38" style:parent-style-name="預設段落字型" style:family="text">
      <style:text-properties style:font-name="標楷體" style:font-name-asian="標楷體" style:font-name-complex="璅扑擃?" style:letter-kerning="false" fo:font-size="10pt" style:font-size-asian="10pt" style:font-size-complex="10pt"/>
    </style:style>
    <style:style style:name="T3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1" style:parent-style-name="預設段落字型" style:family="text">
      <style:text-properties style:font-name="標楷體" style:font-name-asian="標楷體" style:font-name-complex="璅扑擃?" style:letter-kerning="false" fo:font-size="10pt" style:font-size-asian="10pt" style:font-size-complex="10pt"/>
    </style:style>
    <style:style style:name="P342" style:parent-style-name="內文" style:family="paragraph">
      <style:paragraph-properties fo:text-align="end" fo:line-height="150%"/>
    </style:style>
    <style:style style:name="T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5" style:parent-style-name="預設段落字型" style:family="text">
      <style:text-properties style:font-name="標楷體" style:font-name-asian="標楷體" style:font-name-complex="璅扑擃?" style:letter-kerning="false" fo:font-size="10pt" style:font-size-asian="10pt" style:font-size-complex="10pt"/>
    </style:style>
    <style:style style:name="T3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7" style:parent-style-name="預設段落字型" style:family="text">
      <style:text-properties style:font-name="標楷體" style:font-name-asian="標楷體" style:font-name-complex="璅扑擃?" style:letter-kerning="false" fo:font-size="10pt" style:font-size-asian="10pt" style:font-size-complex="10pt"/>
    </style:style>
    <style:style style:name="T3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9" style:parent-style-name="預設段落字型" style:family="text">
      <style:text-properties style:font-name="標楷體" style:font-name-asian="標楷體" style:font-name-complex="璅扑擃?" style:letter-kerning="false" fo:font-size="10pt" style:font-size-asian="10pt" style:font-size-complex="10pt"/>
    </style:style>
    <style:style style:name="T3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為協助勞動部各地就業中心</text:span><text:span text:style-name="T21">，</text:span><text:span text:style-name="T22">於您畢業後未繼續升學或就業時</text:span><text:span text:style-name="T23">，</text:span><text:span text:style-name="T24">主動提供您就業情報</text:span><text:span text:style-name="T25">、</text:span><text:span text:style-name="T26">職涯規劃</text:span><text:span text:style-name="T27">、</text:span><text:span text:style-name="T28">求職</text:span></text:p>
      <text:p text:style-name="P29"><text:span text:style-name="T30">　　　　登記及就業市場訓練課程等客製化專業協助</text:span><text:span text:style-name="T31">，</text:span><text:span text:style-name="T32">所為個人資料之蒐集</text:span><text:span text:style-name="T33">、</text:span><text:span text:style-name="T34">處理及利用</text:span><text:span text:style-name="T35">。</text:span></text:p>
      <text:p text:style-name="P36"><text:span text:style-name="T37">第二條</text:span><text:span text:style-name="T38">：</text:span><text:span text:style-name="T39">蒐集之資料類別</text:span></text:p>
      <text:p text:style-name="P40"><text:span text:style-name="T41">本次蒐集與使用您的個人資料包括</text:span><text:span text:style-name="T42">：</text:span><text:span text:style-name="T43">姓名</text:span><text:span text:style-name="T44">、</text:span><text:span text:style-name="T45">身分證字號</text:span><text:span text:style-name="T46">(</text:span><text:span text:style-name="T47">或</text:span><text:span text:style-name="T48">統一證號</text:span><text:span text:style-name="T49">)</text:span><text:span text:style-name="T50">、</text:span><text:span text:style-name="T51">出生年月日、性別</text:span><text:span text:style-name="T52">、</text:span><text:span text:style-name="T53">就讀學校名</text:span></text:p>
      <text:p text:style-name="P54"><text:span text:style-name="T55">稱、科別</text:span><text:span text:style-name="T56">(</text:span><text:span text:style-name="T57">學程</text:span><text:span text:style-name="T58">)</text:span><text:span text:style-name="T59">名稱、手機號碼</text:span><text:span text:style-name="T60">(</text:span><text:span text:style-name="T61">或市話號碼</text:span><text:span text:style-name="T62">)</text:span><text:span text:style-name="T63">、</text:span><text:span text:style-name="T64">聯絡地址、電子郵件及後續其他合於本次活動之特定目的</text:span></text:p>
      <text:p text:style-name="P65"><text:span text:style-name="T66">所須蒐集之個人資料等</text:span><text:span text:style-name="T67">。</text:span></text:p>
      <text:p text:style-name="P68"><text:span text:style-name="T69">第三條</text:span><text:span text:style-name="T70">：</text:span><text:span text:style-name="T71">利用期間</text:span><text:span text:style-name="T72">、</text:span><text:span text:style-name="T73">地區</text:span><text:span text:style-name="T74">、</text:span><text:span text:style-name="T75">對象及方式</text:span></text:p>
      <text:p text:style-name="P76"><text:span text:style-name="T77">　　　　一</text:span><text:span text:style-name="T78">、</text:span><text:span text:style-name="T79">期間</text:span><text:span text:style-name="T80">︰</text:span><text:span text:style-name="T81">自您同意提供個人資料日起</text:span><text:span text:style-name="T82">，</text:span><text:span text:style-name="T83">至您不願意再接受服務為止</text:span><text:span text:style-name="T84">。</text:span></text:p>
      <text:p text:style-name="P85"><text:span text:style-name="T86">　　　　二</text:span><text:span text:style-name="T87">、</text:span><text:span text:style-name="T88">地區</text:span><text:span text:style-name="T89">：</text:span><text:span text:style-name="T90">本署</text:span><text:span text:style-name="T91">、</text:span><text:span text:style-name="T92">勞動部各地就業中心所在地區與提供服務地區</text:span><text:span text:style-name="T93">。</text:span></text:p>
      <text:p text:style-name="P94"><text:span text:style-name="T95">　　　　三</text:span><text:span text:style-name="T96">、</text:span><text:span text:style-name="T97">對象</text:span><text:span text:style-name="T98">：</text:span><text:span text:style-name="T99">本署</text:span><text:span text:style-name="T100">、</text:span><text:span text:style-name="T101">勞動部各地就業中心</text:span><text:span text:style-name="T102">。</text:span></text:p>
      <text:p text:style-name="P103"><text:span text:style-name="T104">　　　　四</text:span><text:span text:style-name="T105">、</text:span><text:span text:style-name="T106">方式</text:span><text:span text:style-name="T107">：</text:span></text:p>
      <text:p text:style-name="P108"><text:span text:style-name="T109">　　　　　　</text:span><text:span text:style-name="T110">(</text:span><text:span text:style-name="T111">一</text:span><text:span text:style-name="T112">)<text:s/></text:span><text:span text:style-name="T113">本署將以您所提供的個人資料</text:span><text:span text:style-name="T114">，</text:span><text:span text:style-name="T115">於</text:span><text:span text:style-name="T116">112</text:span><text:span text:style-name="T117">年</text:span><text:span text:style-name="T118">3</text:span><text:span text:style-name="T119">月比對您是否有取得大專校院學籍</text:span><text:span text:style-name="T120">，</text:span><text:span text:style-name="T121">或有參加公保</text:span><text:span text:style-name="T122">、</text:span></text:p>
      <text:p text:style-name="P123"><text:span text:style-name="T124">軍保</text:span><text:span text:style-name="T125">、</text:span><text:span text:style-name="T126">替代役團保</text:span><text:span text:style-name="T127">、</text:span><text:span text:style-name="T128">農保</text:span><text:span text:style-name="T129">，</text:span><text:span text:style-name="T130">勞保等保險紀錄</text:span><text:span text:style-name="T131">；</text:span><text:span text:style-name="T132">如您已取得大專校院學籍</text:span><text:span text:style-name="T133">，</text:span><text:span text:style-name="T134">或有相關保險紀錄</text:span><text:span text:style-name="T135">，</text:span></text:p>
      <text:p text:style-name="P136"><text:span text:style-name="T137">則本署將不會提供您的資料予勞動部</text:span><text:span text:style-name="T138">。</text:span></text:p>
      <text:p text:style-name="P139"><text:span text:style-name="T140">　　　　　　</text:span><text:span text:style-name="T141">(</text:span><text:span text:style-name="T142">二</text:span><text:span text:style-name="T143">)<text:s/></text:span><text:span text:style-name="T144">自</text:span><text:span text:style-name="T145">112</text:span><text:span text:style-name="T146">年</text:span><text:span text:style-name="T147">6</text:span><text:span text:style-name="T148">月起</text:span><text:span text:style-name="T149">，</text:span><text:span text:style-name="T150">勞動部各地就業中心將安排適當時間主動致電給您</text:span><text:span text:style-name="T151">，</text:span><text:span text:style-name="T152">以您所提供的個人資料</text:span></text:p>
      <text:p text:style-name="P153"><text:span text:style-name="T154">　　　　　　　　</text:span><text:span text:style-name="T155"><text:s/></text:span><text:span text:style-name="T156">確認您的身分</text:span><text:span text:style-name="T157">，</text:span><text:span text:style-name="T158">與您進行聯絡</text:span><text:span text:style-name="T159">，</text:span><text:span text:style-name="T160">並提供您客製化就業服務</text:span><text:span text:style-name="T161">。</text:span></text:p>
      <text:p text:style-name="P162"><text:span text:style-name="T163">第四條</text:span><text:span text:style-name="T164">：</text:span><text:span text:style-name="T165">個人資料之權利</text:span></text:p>
      <text:p text:style-name="P166"><text:span text:style-name="T167">　　　　您可依照個人資料保護法第三條行使以下權利</text:span><text:span text:style-name="T168">：</text:span></text:p>
      <text:p text:style-name="P169"><text:span text:style-name="T170">　　　　一</text:span><text:span text:style-name="T171">、</text:span><text:span text:style-name="T172">查詢或請求閱覽</text:span><text:span text:style-name="T173">。　　　　　　　　　</text:span><text:span text:style-name="T174">二</text:span><text:span text:style-name="T175">、</text:span><text:span text:style-name="T176">請求製給複製本</text:span><text:span text:style-name="T177">。　　　　　　　</text:span><text:span text:style-name="T178">三</text:span><text:span text:style-name="T179">、</text:span><text:span text:style-name="T180">請求補充或更正</text:span><text:span text:style-name="T181">。</text:span></text:p>
      <text:p text:style-name="P182"><text:span text:style-name="T183">　　　　四</text:span><text:span text:style-name="T184">、</text:span><text:span text:style-name="T185">請求停止蒐集</text:span><text:span text:style-name="T186">、</text:span><text:span text:style-name="T187">處理或利用</text:span><text:span text:style-name="T188">。　　　　</text:span><text:span text:style-name="T189">五</text:span><text:span text:style-name="T190">、</text:span><text:span text:style-name="T191">請求刪除</text:span><text:span text:style-name="T192">。</text:span></text:p>
      <text:p text:style-name="P193"><text:span text:style-name="T194">　　　　如您於即日起至</text:span><text:span text:style-name="T195">112</text:span><text:span text:style-name="T196">年</text:span><text:span text:style-name="T197">2</text:span><text:span text:style-name="T198">月</text:span><text:span text:style-name="T199">28</text:span><text:span text:style-name="T200">日前</text:span><text:span text:style-name="T201">，</text:span><text:span text:style-name="T202">欲行使上述相關權利</text:span><text:span text:style-name="T203">，</text:span><text:span text:style-name="T204">請逕洽國立暨南國際大學教育行政資訊系統研</text:span></text:p>
      <text:p text:style-name="P205"><text:span text:style-name="T206">　　　　發中心</text:span><text:span text:style-name="T207">(</text:span><text:span text:style-name="T208">電話</text:span><text:span text:style-name="T209">：</text:span><text:span text:style-name="T210">049-2910960#3790</text:span><text:span text:style-name="T211">至</text:span><text:span text:style-name="T212">3793)</text:span><text:span text:style-name="T213">。</text:span></text:p>
      <text:p text:style-name="P214"><text:span text:style-name="T215">　　　　如您於</text:span><text:span text:style-name="T216">112</text:span><text:span text:style-name="T217">年</text:span><text:span text:style-name="T218">3</text:span><text:span text:style-name="T219">月</text:span><text:span text:style-name="T220">1</text:span><text:span text:style-name="T221">日後</text:span><text:span text:style-name="T222">，</text:span><text:span text:style-name="T223">欲行使上述相關權利</text:span><text:span text:style-name="T224">，</text:span><text:span text:style-name="T225">請您於勞動部各地就業中心來電時</text:span><text:span text:style-name="T226">，</text:span><text:span text:style-name="T227">主動告知服務人員</text:span><text:span text:style-name="T228">)</text:span></text:p>
      <text:p text:style-name="P229"><text:span text:style-name="T230">第五條</text:span><text:span text:style-name="T231">：</text:span><text:span text:style-name="T232">不提供個人資料所致權益之影響</text:span></text:p>
      <text:p text:style-name="P233"><text:span text:style-name="T234">　　　　您可自由選擇是否提供本署您的個人資料</text:span><text:span text:style-name="T235">，</text:span><text:span text:style-name="T236">但若您所提供之個人資料</text:span><text:span text:style-name="T237">，</text:span><text:span text:style-name="T238">經本署發現不足以確認您的身</text:span></text:p>
      <text:p text:style-name="P239"><text:span text:style-name="T240">　　　　分真實性</text:span><text:span text:style-name="T241">，</text:span><text:span text:style-name="T242">本署</text:span><text:span text:style-name="T243">、</text:span><text:span text:style-name="T244">勞動部各地就業中心</text:span><text:span text:style-name="T245">，</text:span><text:span text:style-name="T246">有權不提供您就業服務</text:span><text:span text:style-name="T247">，</text:span><text:span text:style-name="T248">尚祈見諒</text:span><text:span text:style-name="T249">。</text:span></text:p>
      <text:p text:style-name="P250"><text:span text:style-name="T251">第六條</text:span><text:span text:style-name="T252">：</text:span><text:span text:style-name="T253">其他</text:span></text:p>
      <text:p text:style-name="P254"><text:span text:style-name="T255">　　　　一</text:span><text:span text:style-name="T256">、</text:span><text:span text:style-name="T257">本同意書如有未盡事宜</text:span><text:span text:style-name="T258">，</text:span><text:span text:style-name="T259">依個人資料保護法或其他相關法規之規定辦理</text:span><text:span text:style-name="T260">。</text:span></text:p>
      <text:p text:style-name="P261"><text:span text:style-name="T262">　　　　二</text:span><text:span text:style-name="T263">、</text:span><text:span text:style-name="T264">您瞭解本同意書符合個人資料保護法及相關法規之要求</text:span><text:span text:style-name="T265">，</text:span><text:span text:style-name="T266">具有書面同意本署</text:span><text:span text:style-name="T267">、</text:span><text:span text:style-name="T268">勞動部台灣就業通</text:span></text:p>
      <text:p text:style-name="P269"><text:span text:style-name="T270">　　　　　　客服中心及各地就業中心就業服務蒐集</text:span><text:span text:style-name="T271">、</text:span><text:span text:style-name="T272">處理及使用您的個人資料之效果</text:span><text:span text:style-name="T273">。</text:span></text:p>
      <text:p text:style-name="P274"/>
      <text:p text:style-name="P275"><text:span text:style-name="T276">本人已詳細閱讀上列告知事項且完全明瞭其內容</text:span></text:p>
      <text:p text:style-name="P277"/>
      <text:p text:style-name="P278"><text:span text:style-name="T279">姓名</text:span><text:span text:style-name="T280">：</text:span><text:span text:style-name="T281"><text:s text:c="41"/></text:span><text:span text:style-name="T282">身分證字號</text:span><text:span text:style-name="T283">(</text:span><text:span text:style-name="T284">或</text:span><text:span text:style-name="T285">統一證號</text:span><text:span text:style-name="T286">)</text:span><text:span text:style-name="T287">：</text:span></text:p>
      <text:p text:style-name="P288"><text:span text:style-name="T289">出生年月日</text:span><text:span text:style-name="T290">：</text:span><text:span text:style-name="T291">　　　　　　　</text:span><text:span text:style-name="T292"><text:s text:c="21"/></text:span><text:span text:style-name="T293">性別</text:span><text:span text:style-name="T294">：</text:span></text:p>
      <text:p text:style-name="P295"><text:span text:style-name="T296">就讀學校名稱</text:span><text:span text:style-name="T297">：</text:span><text:span text:style-name="T298"><text:s/></text:span><text:span text:style-name="T299">　　　　　　</text:span><text:span text:style-name="T300"><text:s text:c="20"/></text:span><text:span text:style-name="T301">科別</text:span><text:span text:style-name="T302">(</text:span><text:span text:style-name="T303">學程</text:span><text:span text:style-name="T304">)</text:span><text:span text:style-name="T305">名稱</text:span><text:span text:style-name="T306">：</text:span><text:span text:style-name="T307"><text:s/></text:span></text:p>
      <text:p text:style-name="P308"><text:span text:style-name="T309">手機號碼</text:span><text:span text:style-name="T310">(</text:span><text:span text:style-name="T311">或市話號碼</text:span><text:span text:style-name="T312">)</text:span><text:span text:style-name="T313">：</text:span><text:span text:style-name="T314"><text:s/></text:span><text:span text:style-name="T315">　　　　　　　　</text:span><text:span text:style-name="T316"><text:s text:c="8"/></text:span><text:span text:style-name="T317">聯絡地址</text:span><text:span text:style-name="T318">：</text:span></text:p>
      <text:p text:style-name="P319"><text:span text:style-name="T320">電子郵件</text:span><text:span text:style-name="T321">：</text:span></text:p>
      <text:p text:style-name="P322"/>
      <text:p text:style-name="P323"><text:span text:style-name="T324">□<text:s/></text:span><text:span text:style-name="T325">我已詳閱本同意書</text:span><text:span text:style-name="T326">，</text:span><text:span text:style-name="T327">瞭解並同意受同意書之拘束</text:span><text:span text:style-name="T328">(</text:span><text:span text:style-name="T329">請打勾</text:span><text:span text:style-name="T330">)</text:span></text:p>
      <text:p text:style-name="P331"><text:span text:style-name="T332">立書人</text:span><text:span text:style-name="T333">(</text:span><text:span text:style-name="T334">學生本人</text:span><text:span text:style-name="T335">)</text:span><text:span text:style-name="T336">簽名</text:span><text:span text:style-name="T337">：</text:span><text:span text:style-name="T338">______________________<text:s/></text:span><text:span text:style-name="T339">立書人法定代理人簽名</text:span><text:span text:style-name="T340">：</text:span><text:span text:style-name="T341">______________________</text:span></text:p>
      <text:p text:style-name="P342"><text:span text:style-name="T343">立書年月日</text:span><text:span text:style-name="T344">：</text:span><text:span text:style-name="T345">__________</text:span><text:span text:style-name="T346">年</text:span><text:span text:style-name="T347">__________</text:span><text:span text:style-name="T348">月</text:span><text:span text:style-name="T349">__________</text:span><text:span text:style-name="T350">日</text:span></text:p>
      <text:p text:style-name="內文"><text:span text:style-name="T351">※</text:span><text:span text:style-name="T352">同意書填寫完畢後，請將正本掛號寄至</text:span><text:span text:style-name="T353">54561</text:span><text:span text:style-name="T354">南投縣埔里鎮大學路</text:span><text:span text:style-name="T355">1</text:span><text:span text:style-name="T356">號</text:span><text:span text:style-name="T357"><text:s/></text:span><text:span text:style-name="T358">國立暨南國際大學資工系教育行政資訊系統研發中心申請就業服務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瑀靚</meta:initial-creator>
    <dc:creator>Microsoft 帳戶</dc:creator>
    <meta:creation-date>2022-05-05T01:43:00Z</meta:creation-date>
    <dc:date>2022-05-05T01:43:00Z</dc:date>
    <meta:template xlink:href="Normal" xlink:type="simple"/>
    <meta:editing-cycles>2</meta:editing-cycles>
    <meta:editing-duration>PT0S</meta:editing-duration>
    <meta:document-statistic meta:page-count="1" meta:paragraph-count="3" meta:word-count="231" meta:character-count="1549" meta:row-count="11" meta:non-whitespace-character-count="1321"/>
  </office:meta>
</office:document-meta>
</file>