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fo:line-height="0.2777in" fo:text-indent="0.1972in"/>
      <style:text-properties style:font-name="標楷體" style:font-name-asian="標楷體" fo:color="#000000"/>
    </style:style>
    <style:style style:name="P22" style:parent-style-name="內文" style:family="paragraph">
      <style:paragraph-properties fo:text-align="justify" fo:line-height="0.2777in" fo:margin-left="0.3347in" fo:text-indent="-0.1375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justify" fo:line-height="0.2777in" fo:text-indent="0.1972in"/>
    </style:style>
    <style:style style:name="T28" style:parent-style-name="預設段落字型" style:family="text">
      <style:text-properties fo:color="#000000" fo:font-size="12pt" style:font-size-asian="12pt" style:font-size-complex="12pt"/>
    </style:style>
    <style:style style:name="P29" style:parent-style-name="本文" style:family="paragraph">
      <style:paragraph-properties fo:text-align="justify" fo:line-height="0.2777in" fo:text-indent="0.1972in"/>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本文" style:list-style-name="LFO2" style:family="paragraph">
      <style:paragraph-properties fo:text-align="justify" fo:line-height="0.2777in"/>
      <style:text-properties fo:color="#000000" fo:font-size="12pt" style:font-size-asian="12pt" style:font-size-complex="12pt"/>
    </style:style>
    <style:style style:name="P40" style:parent-style-name="本文" style:list-style-name="LFO3" style:family="paragraph">
      <style:paragraph-properties style:snap-to-layout-grid="false" fo:text-align="justify" fo:line-height="0.2777in"/>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3" style:family="paragraph">
      <style:paragraph-properties style:snap-to-layout-grid="false" fo:text-align="justify" fo:line-height="0.2777in"/>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6" style:parent-style-name="本文" style:list-style-name="LFO3" style:family="paragraph">
      <style:paragraph-properties style:snap-to-layout-grid="false" fo:text-align="justify" fo:line-height="0.2777in"/>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9"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90"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1" style:parent-style-name="清單段落" style:family="paragraph">
      <style:paragraph-properties fo:widows="2" fo:orphans="2" fo:text-align="justify" fo:line-height="0.2777in" fo:margin-left="0.6993in">
        <style:tab-stops/>
      </style:paragraph-properties>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widows="2" fo:orphans="2" fo:text-align="justify" fo:line-height="0.2777in" fo:margin-left="0.6104in" fo:text-indent="-0.2756in">
        <style:tab-stops/>
      </style:paragraph-properties>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fo:font-weight="bold" style:font-weight-asian="bold"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8"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9"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10" style:parent-style-name="本文" style:list-style-name="LFO6" style:family="paragraph">
      <style:paragraph-properties fo:text-align="justify" fo:line-height="0.2777in"/>
      <style:text-properties fo:color="#000000" fo:font-size="12pt" style:font-size-asian="12pt" style:font-size-complex="12pt"/>
    </style:style>
    <style:style style:name="P111"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2" style:parent-style-name="本文" style:list-style-name="LFO6" style:family="paragraph">
      <style:paragraph-properties fo:text-align="justify" fo:line-height="0.2777in"/>
      <style:text-properties fo:color="#000000" fo:font-size="12pt" style:font-size-asian="12pt" style:font-size-complex="12pt"/>
    </style:style>
    <style:style style:name="TableColumn114" style:family="table-column">
      <style:table-column-properties style:column-width="1.577in"/>
    </style:style>
    <style:style style:name="TableColumn115" style:family="table-column">
      <style:table-column-properties style:column-width="3.175in"/>
    </style:style>
    <style:style style:name="TableColumn116" style:family="table-column">
      <style:table-column-properties style:column-width="0.7354in"/>
    </style:style>
    <style:style style:name="Table113" style:family="table">
      <style:table-properties style:width="5.4875in" fo:margin-left="0in" table:align="left"/>
    </style:style>
    <style:style style:name="TableRow117" style:family="table-row">
      <style:table-row-properties style:min-row-height="0.3027in"/>
    </style:style>
    <style:style style:name="TableCell11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font-weight-complex="bold" fo:color="#000000" style:letter-kerning="false"/>
    </style:style>
    <style:style style:name="TableCell12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5" style:family="table-row">
      <style:table-row-properties style:min-row-height="0.3027in"/>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P132" style:parent-style-name="清單段落" style:list-style-name="LFO7" style:family="paragraph">
      <style:paragraph-properties fo:widows="2" fo:orphans="2" style:snap-to-layout-grid="false"/>
      <style:text-properties style:font-name-asian="標楷體" fo:color="#000000" style:letter-kerning="false"/>
    </style:style>
    <style:style style:name="TableCell1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fo:color="#000000"/>
    </style:style>
    <style:style style:name="TableRow136" style:family="table-row">
      <style:table-row-properties style:min-row-height="0.302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asian="標楷體"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letter-kerning="false"/>
    </style:style>
    <style:style style:name="TableRow144" style:family="table-row">
      <style:table-row-properties style:min-row-height="0.3194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asian="標楷體" fo:color="#000000" style:letter-kerning="false"/>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fo:color="#000000" style:letter-kerning="false"/>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family="paragraph">
      <style:paragraph-properties fo:text-align="justify" fo:line-height="0.2777in"/>
      <style:text-properties fo:color="#000000" fo:font-size="12pt" style:font-size-asian="12pt" style:font-size-complex="12pt"/>
    </style:style>
    <style:style style:name="P160" style:parent-style-name="本文" style:list-style-name="LFO6" style:family="paragraph">
      <style:paragraph-properties fo:text-align="justify" fo:margin-top="0.125in" fo:line-height="0.2777in" fo:margin-left="0.6062in" fo:text-indent="-0.271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164" style:parent-style-name="預設段落字型" style:family="text">
      <style:text-properties fo:color="#000000" fo:font-size="11pt" style:font-size-asian="11pt" style:font-size-complex="12pt"/>
    </style:style>
    <style:style style:name="TableColumn166" style:family="table-column">
      <style:table-column-properties style:column-width="0.7472in"/>
    </style:style>
    <style:style style:name="TableColumn167" style:family="table-column">
      <style:table-column-properties style:column-width="0.7472in"/>
    </style:style>
    <style:style style:name="TableColumn168" style:family="table-column">
      <style:table-column-properties style:column-width="4.1506in"/>
    </style:style>
    <style:style style:name="Table165" style:family="table">
      <style:table-properties style:width="5.6451in" fo:margin-left="0in" table:align="left"/>
    </style:style>
    <style:style style:name="TableRow169" style:family="table-row">
      <style:table-row-properties style:min-row-height="0.277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174" style:parent-style-name="預設段落字型" style:family="text">
      <style:text-properties style:font-name-asian="標楷體" fo:font-weight="bold" style:font-weight-asian="bold" style:font-weight-complex="bold" fo:color="#000000" style:letter-kerning="false"/>
    </style:style>
    <style:style style:name="TableCell175"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9" style:family="table-row">
      <style:table-row-properties style:min-row-height="0.2777in"/>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asian="標楷體" fo:color="#000000" style:letter-kerning="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fo:color="#000000" style:letter-kerning="false"/>
    </style:style>
    <style:style style:name="TableCell1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asian="標楷體" fo:color="#000000" style:letter-kerning="false"/>
    </style:style>
    <style:style style:name="TableRow187" style:family="table-row">
      <style:table-row-properties style:min-row-height="0.277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asian="標楷體"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2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fo:color="#000000" style:letter-kerning="false"/>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Row203" style:family="table-row">
      <style:table-row-properties style:min-row-height="0.2923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fo:color="#000000" style:letter-kerning="false"/>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211" style:parent-style-name="預設段落字型" style:family="text">
      <style:text-properties style:font-name-asian="標楷體" fo:color="#000000" style:letter-kerning="false" fo:font-size="8pt" style:font-size-asian="8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style:style>
    <style:style style:name="P214" style:parent-style-name="本文" style:list-style-name="LFO6" style:family="paragraph">
      <style:paragraph-properties fo:text-align="justify" fo:margin-top="0.125in" fo:line-height="0.2777in" fo:margin-left="0.65in" fo:text-indent="-0.3152in">
        <style:tab-stops/>
      </style:paragraph-properties>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text-align="justify" fo:line-height="0.2777in" fo:margin-lef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內文" style:family="paragraph">
      <style:paragraph-properties fo:text-align="justify" fo:line-height="0.2777in" fo:margin-left="0.8in" fo:text-indent="-0.1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8666in" fo:text-indent="-0.2in">
        <style:tab-stops/>
      </style:paragraph-properties>
      <style:text-properties style:font-name-asian="標楷體" fo:color="#000000"/>
    </style:style>
    <style:style style:name="P233" style:parent-style-name="內文" style:family="paragraph">
      <style:paragraph-properties fo:line-height="0.2777in" fo:margin-left="0.8638in" fo:text-indent="-0.1972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text-properties style:font-name-asian="標楷體" fo:color="#000000"/>
    </style:style>
    <style:style style:name="P237" style:parent-style-name="內文" style:family="paragraph">
      <style:paragraph-properties fo:line-height="0.2777in" fo:margin-left="0.8in" fo:text-indent="-0.1333in">
        <style:tab-stops/>
      </style:paragraph-properties>
      <style:text-properties style:font-name-asian="標楷體" fo:color="#000000"/>
    </style:style>
    <style:style style:name="P238" style:parent-style-name="內文" style:family="paragraph">
      <style:paragraph-properties fo:line-height="0.2777in" fo:margin-left="0.8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p text:style-name="P1"><text:bookmark-start text:name="OLE_LINK43"/><text:bookmark-start text:name="OLE_LINK44"/><text:bookmark-start text:name="OLE_LINK45"/><text:bookmark-start text:name="OLE_LINK106"/><text:bookmark-start text:name="OLE_LINK107"/>普通型高級中等學校資訊科技學科中心</text:p>
      <text:p text:style-name="P4"><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p>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text:span><text:span text:style-name="T18">，培養學生健康使用網路與辨別不正確資訊的良好行為與生活方式，並</text:span>激發學生發揮創意、展現自我，讓更多創作者有被看見的機會。</text:p>
      <text:p text:style-name="P19"/>
      <text:p text:style-name="P20">參、辦理單位</text:p>
      <text:p text:style-name="P21">一、指導單位：教育部國民及學前教育署</text:p>
      <text:p text:style-name="P22"><text:span text:style-name="T23">二、承辦單位：資訊科技學科中心－</text:span><text:span text:style-name="T24">國立臺南第二高級中學</text:span></text:p>
      <text:p text:style-name="P25"/>
      <text:p text:style-name="P26">肆、辦理內容</text:p>
      <text:p text:style-name="P27"><text:span text:style-name="T28">一、參加對象：全國公私立高中職學生。</text:span></text:p>
      <text:p text:style-name="P29"><text:span text:style-name="T30">二、</text:span><text:span text:style-name="T31">參</text:span><text:span text:style-name="T32">賽者可以是個人或是團隊形式參賽且不限同校</text:span><text:span text:style-name="T33">(</text:span><text:span text:style-name="T34">一份作品之作者至多</text:span><text:span text:style-name="T35">3</text:span><text:span text:style-name="T36">人</text:span><text:span text:style-name="T37">)</text:span><text:span text:style-name="T38">。</text:span></text:p>
      <text:list text:style-name="LFO2" text:continue-numbering="true">
        <text:list-item>
          <text:p text:style-name="P39">作品收件日期及地點：</text:p>
        </text:list-item>
      </text:list>
      <text:list text:style-name="LFO3" text:continue-numbering="true">
        <text:list-item>
          <text:p text:style-name="P40"><text:span text:style-name="T41">收件截止日期：即日起至自</text:span><text:span text:style-name="T42">112</text:span><text:span text:style-name="T43">年</text:span><text:span text:style-name="T44">12</text:span><text:span text:style-name="T45">月</text:span><text:span text:style-name="T46">31</text:span><text:span text:style-name="T47">日</text:span><text:span text:style-name="T48">(</text:span><text:span text:style-name="T49">星期日</text:span><text:span text:style-name="T50">)</text:span><text:span text:style-name="T51">止</text:span><text:span text:style-name="T52">(</text:span><text:span text:style-name="T53">以郵戳為憑</text:span><text:span text:style-name="T54">)</text:span><text:span text:style-name="T55">；線上與紙本二者都完成才算完成報名。</text:span></text:p>
        </text:list-item>
        <text:list-item>
          <text:p text:style-name="P56"><text:span text:style-name="T57">紙本繳交需包含</text:span><text:span text:style-name="T58">報名表</text:span><text:span text:style-name="T59">、</text:span><text:span text:style-name="T60">著作權授權同意書</text:span><text:span text:style-name="T61">，請郵寄至</text:span><text:span text:style-name="T62">704</text:span><text:span text:style-name="T63">台南市北區北門路二段</text:span><text:span text:style-name="T64">125</text:span><text:span text:style-name="T65">號</text:span><text:span text:style-name="T66">(</text:span><text:span text:style-name="T67">國立台南二中秘書室</text:span><text:span text:style-name="T68"><text:s/></text:span><text:span text:style-name="T69">許雅婷小姐收</text:span><text:span text:style-name="T70">)</text:span><text:span text:style-name="T71">，信封袋上請註明「</text:span><text:span text:style-name="T72">112</text:span><text:span text:style-name="T73">學年度媒體識讀創意短片比賽」。</text:span><text:span text:style-name="T74"><text:s/></text:span></text:p>
        </text:list-item>
        <text:list-item>
          <text:p text:style-name="P75">影片完成後上傳至雲端平台(如Google)並填寫線上報名表單(網址：https://reurl.cc/2Eg274)，填寫參賽資訊與提供影片連結網址。</text:p>
        </text:list-item>
        <text:list-item>
          <text:p text:style-name="P76"><text:span text:style-name="T77">電子檔之附件</text:span><text:span text:style-name="T78">報名表</text:span><text:span text:style-name="T79">及</text:span><text:span text:style-name="T80">著作權授權同意書</text:span><text:span text:style-name="T81">，請</text:span><text:span text:style-name="T82">E-mail</text:span><text:span text:style-name="T83">至</text:span><text:span text:style-name="T84">icerc_2021@mail.edu.tw</text:span><text:span text:style-name="T85">，主旨請註明「</text:span><text:span text:style-name="T86">112</text:span><text:span text:style-name="T87">學年度媒體識讀創意短片比賽」。</text:span></text:p>
        </text:list-item>
        <text:list-item>
          <text:p text:style-name="P88">倘有未盡事宜請洽資訊科技學科中心許雅婷小姐或李家瑩小姐，電話：06-2514526#213或E-mail：icerc_2021@mail.edu.tw。</text:p>
        </text:list-item>
      </text:list>
      <text:list text:style-name="LFO2" text:continue-numbering="true">
        <text:list-item>
          <text:p text:style-name="P89">作品規範：</text:p>
        </text:list-item>
      </text:list>
      <text:list text:style-name="LFO4" text:continue-numbering="true">
        <text:list-item>
          <text:p text:style-name="P90">學生的創意短片比賽則可以我與媒體(手機、網路、社群媒體、Podcast、Youtube、電視、廣播...)等相關題材創作發想。</text:p>
        </text:list-item>
      </text:list>
      <text:soft-page-break/>
      <text:p text:style-name="P91"><text:span text:style-name="T92">舉凡與媒體識讀</text:span><text:span text:style-name="T93">(</text:span><text:span text:style-name="T94">媒體素養、新媒體</text:span><text:span text:style-name="T95">…</text:span><text:span text:style-name="T96">等</text:span><text:span text:style-name="T97">)</text:span><text:span text:style-name="T98">相關題材創作發想皆可，亦可以從您生活中或學習歷程中曾發生的真實案例為主軸。</text:span></text:p>
      <text:p text:style-name="P99"><text:span text:style-name="T100">(</text:span><text:span text:style-name="T101">二</text:span><text:span text:style-name="T102">)</text:span><text:span text:style-name="T103">長度以</text:span><text:span text:style-name="T104">3</text:span><text:span text:style-name="T105">分鐘</text:span><text:span text:style-name="T106">內為限，拍攝工具與影片類型均不限，可以是文字、圖片、動畫、數位影音等皆可。</text:span></text:p>
      <text:p text:style-name="P107">(三)所有影像及配樂需為原創作品或其他合法取得授權之影音，或選用「創用CC」授權音樂。若有涉及相關法律責任，悉由參賽者或團隊自行負擔法律責任，與主辦單位無關。</text:p>
      <text:p text:style-name="P108">(四)參賽作品應為原創並未曾用於商業用途，或是參與其他比賽。</text:p>
      <text:list text:style-name="LFO5" text:continue-numbering="true">
        <text:list-item>
          <text:p text:style-name="P109">評審方式：</text:p>
        </text:list-item>
      </text:list>
      <text:list text:style-name="LFO6" text:continue-numbering="true">
        <text:list-item>
          <text:p text:style-name="P110">內容審查：由資訊科技學科中心聘請相關學者專家進行評審。</text:p>
        </text:list-item>
        <text:list-item>
          <text:p text:style-name="P111">得獎作品：皆放置「普通型高級中等學校學科資源平臺網站」供全國資訊教師參考瀏覽。</text:p>
        </text:list-item>
        <text:list-item>
          <text:p text:style-name="P112">評審項目：</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審項目</text:span></text:p>
          </table:table-cell>
          <table:table-cell table:style-name="TableCell121">
            <text:p text:style-name="P122">內容說明</text:p>
          </table:table-cell>
          <table:table-cell table:style-name="TableCell123">
            <text:p text:style-name="P124">百分比</text:p>
          </table:table-cell>
        </table:table-row>
        <table:table-row table:style-name="TableRow125">
          <table:table-cell table:style-name="TableCell126">
            <text:p text:style-name="P127"><text:span text:style-name="T128">主題符合性</text:span></text:p>
          </table:table-cell>
          <table:table-cell table:style-name="TableCell129">
            <text:list text:style-name="LFO7" text:continue-numbering="true">
              <text:list-item>
                <text:p text:style-name="P130">比賽作品對媒體識讀的詮釋。</text:p>
              </text:list-item>
              <text:list-item>
                <text:p text:style-name="P131">作品內容緊扣主題等。</text:p>
              </text:list-item>
              <text:list-item>
                <text:p text:style-name="P132">作品方案評估等。</text:p>
              </text:list-item>
            </text:list>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創意性</text:span></text:p>
          </table:table-cell>
          <table:table-cell table:style-name="TableCell140">
            <text:p text:style-name="P141">作品內容完整度與原創程度及新穎性。</text:p>
          </table:table-cell>
          <table:table-cell table:style-name="TableCell142">
            <text:p text:style-name="P143">30%</text:p>
          </table:table-cell>
        </table:table-row>
        <table:table-row table:style-name="TableRow144">
          <table:table-cell table:style-name="TableCell145">
            <text:p text:style-name="P146"><text:span text:style-name="T147">影像技術</text:span><text:span text:style-name="T148">(</text:span><text:span text:style-name="T149">含字幕</text:span><text:span text:style-name="T150">)</text:span></text:p>
          </table:table-cell>
          <table:table-cell table:style-name="TableCell151">
            <text:p text:style-name="P152">作品本身拍攝及剪輯的呈現(如字幕、旁白、配樂等)、拍攝技巧、時間精準度掌控。</text:p>
          </table:table-cell>
          <table:table-cell table:style-name="TableCell153">
            <text:p text:style-name="P154">20%</text:p>
          </table:table-cell>
        </table:table-row>
      </table:table>
      <text:p text:style-name="P155"/>
      <text:p text:style-name="P156"/>
      <text:p text:style-name="P157"/>
      <text:p text:style-name="P158"/>
      <text:p text:style-name="P159"/>
      <text:list text:style-name="LFO6" text:continue-numbering="true">
        <text:list-item>
          <text:p text:style-name="P160"><text:span text:style-name="T161">獎勵方式：</text:span><text:span text:style-name="T162">(</text:span><text:span text:style-name="T163">若作品水準或件數不足，評審可視情況調整名額或予以從缺</text:span><text:span text:style-name="T164">)</text:span></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text:span><text:span text:style-name="T173"><text:s text:c="2"/></text:span><text:span text:style-name="T174">項</text:span></text:p>
          </table:table-cell>
          <table:table-cell table:style-name="TableCell175">
            <text:p text:style-name="P176">件<text:s text:c="2"/>數</text:p>
          </table:table-cell>
          <table:table-cell table:style-name="TableCell177">
            <text:p text:style-name="P178">獎勵說明</text:p>
          </table:table-cell>
        </table:table-row>
        <table:table-row table:style-name="TableRow179">
          <table:table-cell table:style-name="TableCell180">
            <text:p text:style-name="P181"><text:span text:style-name="T182">特優</text:span></text:p>
          </table:table-cell>
          <table:table-cell table:style-name="TableCell183">
            <text:p text:style-name="P184">1件</text:p>
          </table:table-cell>
          <table:table-cell table:style-name="TableCell185">
            <text:p text:style-name="P186">資訊科技學科中心獎狀1紙、獎牌1面及獎金5,000元</text:p>
          </table:table-cell>
        </table:table-row>
        <table:table-row table:style-name="TableRow187">
          <table:table-cell table:style-name="TableCell188">
            <text:p text:style-name="P189"><text:span text:style-name="T190">優等</text:span></text:p>
          </table:table-cell>
          <table:table-cell table:style-name="TableCell191">
            <text:p text:style-name="P192">1件</text:p>
          </table:table-cell>
          <table:table-cell table:style-name="TableCell193">
            <text:p text:style-name="P194">資訊科技學科中心獎狀1紙、獎牌1面及獎金3,000元</text:p>
          </table:table-cell>
        </table:table-row>
        <table:table-row table:style-name="TableRow195">
          <table:table-cell table:style-name="TableCell196">
            <text:p text:style-name="P197"><text:span text:style-name="T198">佳作</text:span></text:p>
          </table:table-cell>
          <table:table-cell table:style-name="TableCell199">
            <text:p text:style-name="P200">2件</text:p>
          </table:table-cell>
          <table:table-cell table:style-name="TableCell201">
            <text:p text:style-name="P202">資訊科技學科中心獎狀1紙、獎牌1面及獎金1,000元</text:p>
          </table:table-cell>
        </table:table-row>
        <table:table-row table:style-name="TableRow203">
          <table:table-cell table:style-name="TableCell204">
            <text:p text:style-name="P205">入選</text:p>
          </table:table-cell>
          <table:table-cell table:style-name="TableCell206">
            <text:p text:style-name="P207">若干</text:p>
            <text:p text:style-name="P208"><text:span text:style-name="T209">(</text:span><text:span text:style-name="T210">視作品數量調整</text:span><text:span text:style-name="T211">)</text:span></text:p>
          </table:table-cell>
          <table:table-cell table:style-name="TableCell212">
            <text:p text:style-name="P213">資訊科技學科中心獎狀1紙</text:p>
          </table:table-cell>
        </table:table-row>
      </table:table>
      <text:list text:style-name="LFO6" text:continue-numbering="true">
        <text:list-item>
          <text:p text:style-name="P214"><text:span text:style-name="T215">公布得獎名單：預計於</text:span><text:span text:style-name="T216">113</text:span><text:span text:style-name="T217">年</text:span><text:span text:style-name="T218">2</text:span><text:span text:style-name="T219">月底前公布得獎名單於</text:span><text:span text:style-name="T220">資訊科技學科中心</text:span><text:soft-page-break/><text:span text:style-name="T221">網站</text:span><text:span text:style-name="T222">https://ghresource.k12ea.gov.tw/nss/p/InformationTechnology</text:span><text:span text:style-name="T223">，頒獎日期與地點另行發函通知。</text:span></text:p>
        </text:list-item>
      </text:list>
      <text:p text:style-name="P224"><text:span text:style-name="T225">(</text:span><text:span text:style-name="T226">六</text:span><text:span text:style-name="T227">)</text:span><text:span text:style-name="T228">其他</text:span></text:p>
      <text:p text:style-name="P229"><text:span text:style-name="T230">1.</text:span><text:span text:style-name="T231">參選作品之引用應注意智慧財產權相關規定，如有違反，一切法律責任由參選者自行負責。</text:span></text:p>
      <text:p text:style-name="P232">(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3">(2)如經發現有下列情況者，取消其參賽以及得獎資格，並追回其獎金、獎<text:s/>牌及獎狀，若有涉及相關著作權法律責任及侵害第三人權利時由其本人自行負責：</text:p>
      <text:p text:style-name="P234">a.提交作品曾參賽、得獎、接受徵選補助及已公開發表過之作品。</text:p>
      <text:p text:style-name="P235">b.翻拍、拷貝、合成、剽竊、盜用、抄襲他人或違反社會善良風俗作品者。</text:p>
      <text:p text:style-name="P236">c.仿冒或侵犯他人著作權與肖像權。</text:p>
      <text:p text:style-name="P237">d.不得運用非經授權或有版權之影片、音樂、圖文資料等，若經檢舉或經資訊科技學科中心查出侵權，依規定立即取消參賽或得獎資格。</text:p>
      <text:p text:style-name="P238"><text:span text:style-name="T239">2.</text:span><text:span text:style-name="T24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Windows 使用者</dc:creator>
    <meta:creation-date>2023-10-13T03:49:00Z</meta:creation-date>
    <dc:date>2023-10-13T03:49:00Z</dc:date>
    <meta:print-date>2023-08-31T07:26: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