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 0.44189in 0in 0in)" draw:stroke="none"/>
    </style:style>
    <style:style style:family="graphic" style:name="a571" style:parent-style-name="Graphics">
      <style:graphic-properties draw:fill="none" fo:clip="rect(0in 0.4756in 0in 0in)" draw:stroke="non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/>
    </style:style>
    <style:style style:family="graphic" style:name="a573" style:parent-style-name="Graphics">
      <style:graphic-properties draw:fill="none" fo:clip="rect(0in 0in 0in 0in)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page1" draw:style-name="a570" draw:master-page-name="Master1-Layout7-blank-空白" presentation:presentation-page-layout-name="Master1-PPL7" draw:id="Slide-256">
        <draw:frame draw:id="id73" draw:style-name="a571" draw:name="Picture 3" svg:x="0.72921in" svg:y="0.34041in" svg:width="1.16951in" svg:height="2.89765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72" draw:name="Picture 4" svg:x="2.63809in" svg:y="0.37674in" svg:width="2.06633in" svg:height="2.00289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573" draw:name="Picture 5" svg:x="5.09865in" svg:y="7.62522in" svg:width="2.08333in" svg:height="2.625in" style:rel-width="scale" style:rel-height="scale">
          <draw:image xlink:href="media/image3.png" xlink:type="simple" xlink:show="embed" xlink:actuate="onLoad"/>
          <svg:title/>
          <svg:desc/>
        </draw:frame>
        <draw:frame draw:id="id76" draw:style-name="a585" draw:name="文字方塊 15" svg:x="0.72921in" svg:y="2.37962in" svg:width="5.88407in" svg:height="1.17806in">
          <draw:text-box>
            <text:p text:style-name="a578" text:class-names="" text:cond-style-name=""><text:span text:style-name="a574" text:class-names="">全國</text:span><text:span text:style-name="a575" text:class-names="">高級中等學校機械</text:span><text:span text:style-name="a576" text:class-names="">群</text:span><text:span text:style-name="a577" text:class-names=""/></text:p>
            <text:p text:style-name="a584" text:class-names="" text:cond-style-name=""><text:span text:style-name="a579" text:class-names="">110</text:span><text:span text:style-name="a580" text:class-names="">年專題</text:span><text:span text:style-name="a581" text:class-names="">及創意製作</text:span><text:span text:style-name="a582" text:class-names="">競賽</text:span><text:span text:style-name="a583" text:class-names=""/></text:p>
          </draw:text-box>
          <svg:title/>
          <svg:desc/>
        </draw:frame>
        <draw:frame draw:id="id77" draw:style-name="a589" draw:name="文字方塊 18" svg:x="0.62837in" svg:y="3.72559in" svg:width="5.98492in" svg:height="0.63952in">
          <draw:text-box>
            <text:p text:style-name="a588" text:class-names="" text:cond-style-name=""><text:span text:style-name="a586" text:class-names="">本校機械科榮獲專題組第一名</text:span><text:span text:style-name="a587" text:class-names=""/></text:p>
          </draw:text-box>
          <svg:title/>
          <svg:desc/>
        </draw:frame>
        <draw:frame draw:id="id78" draw:style-name="a593" draw:name="文字方塊 25" svg:x="0.91504in" svg:y="4.55338in" svg:width="5.57281in" svg:height="0.50488in">
          <draw:text-box>
            <text:p text:style-name="a592" text:class-names="" text:cond-style-name=""><text:span text:style-name="a590" text:class-names="">題目：圖形化數控小型折線機之開發</text:span><text:span text:style-name="a591" text:class-names=""/></text:p>
          </draw:text-box>
          <svg:title/>
          <svg:desc/>
        </draw:frame>
        <draw:frame draw:id="id79" draw:style-name="a597" draw:name="文字方塊 26" svg:x="0.91504in" svg:y="5.33792in" svg:width="5.60626in" svg:height="0.50488in">
          <draw:text-box>
            <text:p text:style-name="a596" text:class-names="" text:cond-style-name=""><text:span text:style-name="a594" text:class-names="">指導老師：黃永國老師、張智賢老師</text:span><text:span text:style-name="a595" text:class-names=""/></text:p>
          </draw:text-box>
          <svg:title/>
          <svg:desc/>
        </draw:frame>
        <draw:frame draw:id="id80" draw:style-name="a615" draw:name="文字方塊 27" svg:x="0.8967in" svg:y="6.05165in" svg:width="6.082in" svg:height="1.7166in">
          <draw:text-box>
            <text:p text:style-name="a600" text:class-names="" text:cond-style-name=""><text:span text:style-name="a598" text:class-names="">參賽學生：</text:span><text:span text:style-name="a599" text:class-names=""/></text:p>
            <text:p text:style-name="a605" text:class-names="" text:cond-style-name=""><text:span text:style-name="a601" text:class-names="">機械二乙</text:span><text:span text:style-name="a602" text:class-names="">：</text:span><text:span text:style-name="a603" text:class-names="">王俊棨、何哲豪、呂柏翰、 <text:s text:c="1"/></text:span><text:span text:style-name="a604" text:class-names=""/></text:p>
            <text:p text:style-name="a610" text:class-names="" text:cond-style-name=""><text:span text:style-name="a606" text:class-names=""><text:s text:c="1"/></text:span><text:span text:style-name="a607" text:class-names=""><text:s text:c="9"/></text:span><text:span text:style-name="a608" text:class-names="">陳茥廷、陳家芮</text:span><text:span text:style-name="a609" text:class-names=""/></text:p>
            <text:p text:style-name="a614" text:class-names="" text:cond-style-name=""><text:span text:style-name="a611" text:class-names=""><text:s text:c="1"/></text:span><text:span text:style-name="a612" text:class-names=""><text:s text:c="5"/></text:span><text:span text:style-name="a613" text:class-names=""/></text:p>
          </draw:text-box>
          <svg:title/>
          <svg:desc/>
        </draw:frame>
        <draw:frame draw:id="id81" draw:style-name="a619" draw:name="文字方塊 28" svg:x="2.63836in" svg:y="8.7245in" svg:width="2.21413in" svg:height="0.50488in">
          <draw:text-box>
            <text:p text:style-name="a618" text:class-names="" text:cond-style-name=""><text:span text:style-name="a616" text:class-names="">全體師生同賀</text:span><text:span text:style-name="a617" text:class-names=""/></text:p>
          </draw:text-box>
          <svg:title/>
          <svg:desc/>
        </draw:frame>
        <draw:frame draw:id="id82" draw:style-name="a620" draw:name="Picture 3" svg:x="6.14031in" svg:y="0.34041in" svg:width="1.19856in" svg:height="2.89765in" style:rel-width="scale" style:rel-height="scale">
          <draw:image xlink:href="media/image1.png" xlink:type="simple" xlink:show="embed" xlink:actuate="onLoad"/>
          <svg:title/>
          <svg:desc/>
        </draw:frame>
        <draw:frame draw:id="id83" draw:style-name="a621" draw:name="Picture 6" svg:x="0.2063in" svg:y="8.00966in" svg:width="2.02875in" svg:height="2.0287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4">
          <draw:page-thumbnail draw:page-number="1" svg:x="2.61458in" svg:y="0.88889in" svg:width="3.03646in" svg:height="4.38368in" presentation:class="page" draw:id="id84" presentation:style-name="a622" draw:name="投影片圖像版面配置區 1">
            <svg:title/>
            <svg:desc/>
          </draw:page-thumbnail>
          <draw:frame draw:id="id85" presentation:style-name="a623" draw:name="備忘稿版面配置區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2in" svg:y="3.36466in" svg:width="6.37559in" svg:height="2.32272in"/>
      <presentation:placeholder presentation:object="subtitle" svg:x="1.12559in" svg:y="6.13783in" svg:width="5.25in" svg:height="2.76862in"/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presentation-page-layout style:name="Master1-PPL2" style:display-name="標題及物件">
      <presentation:placeholder presentation:object="title" svg:x="0.37497in" svg:y="0.4318in" svg:width="6.74931in" svg:height="1.80873in"/>
      <presentation:placeholder presentation:object="object" svg:x="0.37497in" svg:y="2.53512in" svg:width="6.74931in" svg:height="7.1498in"/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presentation-page-layout style:name="Master1-PPL3" style:display-name="章節標題">
      <presentation:placeholder presentation:object="title" svg:x="0.59291in" svg:y="6.96135in" svg:width="6.37441in" svg:height="2.15211in"/>
      <presentation:placeholder presentation:object="outline" svg:x="0.59291in" svg:y="4.59086in" svg:width="6.37441in" svg:height="2.37051in"/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presentation-page-layout style:name="Master1-PPL4" style:display-name="兩項物件">
      <presentation:placeholder presentation:object="title" svg:x="0.37497in" svg:y="0.4318in" svg:width="6.74931in" svg:height="1.80873in"/>
      <presentation:placeholder presentation:object="object" svg:x="0.37441in" svg:y="2.53431in" svg:width="3.31772in" svg:height="7.15019in"/>
      <presentation:placeholder presentation:object="object" svg:x="3.80551in" svg:y="2.53431in" svg:width="3.3189in" svg:height="7.15019in"/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presentation-page-layout style:name="Master1-PPL5" style:display-name="比對">
      <presentation:placeholder presentation:object="title" svg:x="0.37559in" svg:y="0.43452in" svg:width="6.75in" svg:height="1.80404in"/>
      <presentation:placeholder presentation:object="outline" svg:x="0.37559in" svg:y="2.42511in" svg:width="3.31299in" svg:height="1.01008in"/>
      <presentation:placeholder presentation:object="object" svg:x="0.37559in" svg:y="3.43518in" svg:width="3.31299in" svg:height="6.24247in"/>
      <presentation:placeholder presentation:object="outline" svg:x="3.81024in" svg:y="2.42511in" svg:width="3.31536in" svg:height="1.01008in"/>
      <presentation:placeholder presentation:object="object" svg:x="3.81024in" svg:y="3.43518in" svg:width="3.31536in" svg:height="6.24247in"/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presentation-page-layout style:name="Master1-PPL6" style:display-name="只有標題">
      <presentation:placeholder presentation:object="title" svg:x="0.37497in" svg:y="0.4318in" svg:width="6.74931in" svg:height="1.80873in"/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presentation-page-layout style:name="Master1-PPL7" style:display-name="空白"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presentation-page-layout style:name="Master1-PPL8" style:display-name="含標題的內容">
      <presentation:placeholder presentation:object="title" svg:x="0.37559in" svg:y="0.43224in" svg:width="2.46732in" svg:height="1.83361in"/>
      <presentation:placeholder presentation:object="object" svg:x="2.93268in" svg:y="0.43224in" svg:width="4.19291in" svg:height="9.24541in"/>
      <presentation:placeholder presentation:object="outline" svg:x="0.37559in" svg:y="2.26586in" svg:width="2.46732in" svg:height="7.41181in"/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presentation-page-layout style:name="Master1-PPL9" style:display-name="含標題的圖片">
      <presentation:placeholder presentation:object="title" svg:x="1.47047in" svg:y="7.58242in" svg:width="4.5in" svg:height="0.89633in"/>
      <presentation:placeholder presentation:object="graphic" svg:x="1.47047in" svg:y="0.96685in" svg:width="4.5in" svg:height="6.50182in"/>
      <presentation:placeholder presentation:object="outline" svg:x="1.47047in" svg:y="8.47876in" svg:width="4.5in" svg:height="1.2717in"/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presentation-page-layout style:name="Master1-PPL10" style:display-name="標題及直排文字">
      <presentation:placeholder presentation:object="title" svg:x="0.37497in" svg:y="0.4318in" svg:width="6.74931in" svg:height="1.80873in"/>
      <presentation:placeholder presentation:object="outline" svg:x="0.37497in" svg:y="2.53512in" svg:width="6.74931in" svg:height="7.1498in"/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presentation-page-layout style:name="Master1-PPL11" style:display-name="直排標題及文字">
      <presentation:placeholder presentation:object="title" svg:x="5.43779in" svg:y="0.43224in" svg:width="1.68661in" svg:height="9.25224in"/>
      <presentation:placeholder presentation:object="outline" svg:x="0.37441in" svg:y="0.43224in" svg:width="4.95in" svg:height="9.25224in"/>
      <presentation:placeholder presentation:object="date-time" svg:x="0.37497in" svg:y="9.86959in" svg:width="1.74712in" svg:height="0.74702in"/>
      <presentation:placeholder presentation:object="footer" svg:x="2.56484in" svg:y="9.86959in" svg:width="2.37709in" svg:height="0.74702in"/>
      <presentation:placeholder presentation:object="page-number" svg:x="5.37717in" svg:y="9.86959in" svg:width="1.74712in" svg:height="0.7470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draw:fill="none" draw:stroke="none"/>
    </style:style>
    <style:style style:family="paragraph" style:name="a24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draw:fill="none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8">
      <style:paragraph-properties fo:line-height="100%" style:tab-stop-distance="1in" fo:margin-left="0.22448in" fo:margin-right="0in" fo:text-indent="-0.224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0.950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標題版面配置區 1" svg:x="0.37497in" svg:y="0.4318in" svg:width="6.74931in" svg:height="1.8087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文字版面配置區 2" svg:x="0.37497in" svg:y="2.53512in" svg:width="6.74931in" svg:height="7.149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37497in" svg:y="9.86959in" svg:width="1.74712in" svg:height="0.74702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2.56484in" svg:y="9.86959in" svg:width="2.37709in" svg:height="0.74702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37717in" svg:y="9.86959in" svg:width="1.74712in" svg:height="0.74702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2.61458in" svg:y="0.88889in" svg:width="3.03646in" svg:height="4.38368in" presentation:class="page" draw:id="id5" presentation:style-name="a30" draw:name="投影片圖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2" draw:name="標題 1" svg:x="0.5622in" svg:y="3.36466in" svg:width="6.37559in" svg:height="2.32272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8" text:class-names="">按一下以編輯母片標題樣式</text:span><text:span text:style-name="a49" text:class-names=""/></text:p>
            </text:list-item>
          </text:list>
        </draw:text-box>
        <svg:title/>
        <svg:desc/>
      </draw:frame>
      <draw:frame draw:id="id12" presentation:style-name="a56" draw:name="副標題 2" svg:x="1.12559in" svg:y="6.13783in" svg:width="5.25in" svg:height="2.76862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3" presentation:style-name="a59" draw:name="日期版面配置區 3" svg:x="0.37497in" svg:y="9.86959in" svg:width="1.74712in" svg:height="0.74702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頁尾版面配置區 4" svg:x="2.56484in" svg:y="9.86959in" svg:width="2.37709in" svg:height="0.74702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投影片編號版面配置區 5" svg:x="5.37717in" svg:y="9.86959in" svg:width="1.74712in" svg:height="0.74702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2.61458in" svg:y="0.88889in" svg:width="3.03646in" svg:height="4.38368in" presentation:class="page" draw:id="id5" presentation:style-name="a66" draw:name="投影片圖像版面配置區 1">
          <svg:title/>
          <svg:desc/>
        </draw:page-thumbnail>
        <draw:frame draw:id="id6" presentation:style-name="a69" draw:name="備忘稿版面配置區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頁首版面配置區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日期版面配置區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頁尾版面配置區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投影片編號版面配置區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3">
      <draw:frame draw:id="id16" presentation:style-name="a88" draw:name="標題 1" svg:x="0.37497in" svg:y="0.4318in" svg:width="6.74931in" svg:height="1.80873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4" text:class-names="">按一下以編輯母片標題樣式</text:span><text:span text:style-name="a85" text:class-names=""/></text:p>
            </text:list-item>
          </text:list>
        </draw:text-box>
        <svg:title/>
        <svg:desc/>
      </draw:frame>
      <draw:frame draw:id="id17" presentation:style-name="a105" draw:name="內容版面配置區 2" svg:x="0.37497in" svg:y="2.53512in" svg:width="6.74931in" svg:height="7.1498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8" draw:name="日期版面配置區 3" svg:x="0.37497in" svg:y="9.86959in" svg:width="1.74712in" svg:height="0.74702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9" presentation:style-name="a111" draw:name="頁尾版面配置區 4" svg:x="2.56484in" svg:y="9.86959in" svg:width="2.37709in" svg:height="0.74702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0" presentation:style-name="a114" draw:name="投影片編號版面配置區 5" svg:x="5.37717in" svg:y="9.86959in" svg:width="1.74712in" svg:height="0.74702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presentation:notes style:page-layout-name="pageLayout2" draw:style-name="a131">
        <draw:page-thumbnail svg:x="2.61458in" svg:y="0.88889in" svg:width="3.03646in" svg:height="4.38368in" presentation:class="page" draw:id="id5" presentation:style-name="a115" draw:name="投影片圖像版面配置區 1">
          <svg:title/>
          <svg:desc/>
        </draw:page-thumbnail>
        <draw:frame draw:id="id6" presentation:style-name="a118" draw:name="備忘稿版面配置區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頁首版面配置區 3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8" presentation:style-name="a124" draw:name="日期版面配置區 4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9" presentation:style-name="a127" draw:name="頁尾版面配置區 5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0" presentation:style-name="a130" draw:name="投影片編號版面配置區 6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32">
      <draw:frame draw:id="id21" presentation:style-name="a137" draw:name="標題 1" svg:x="0.59291in" svg:y="6.96135in" svg:width="6.37441in" svg:height="2.15211in" presentation:class="title" presentation:placeholder="false">
        <draw:text-box>
          <text:list text:style-name="a136">
            <text:list-item>
              <text:p text:style-name="a135" text:class-names="" text:cond-style-name=""><text:span text:style-name="a133" text:class-names="">按一下以編輯母片標題樣式</text:span><text:span text:style-name="a134" text:class-names=""/></text:p>
            </text:list-item>
          </text:list>
        </draw:text-box>
        <svg:title/>
        <svg:desc/>
      </draw:frame>
      <draw:frame draw:id="id22" presentation:style-name="a141" draw:name="文字版面配置區 2" svg:x="0.59291in" svg:y="4.59086in" svg:width="6.37441in" svg:height="2.370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</draw:text-box>
        <svg:title/>
        <svg:desc/>
      </draw:frame>
      <draw:frame draw:id="id23" presentation:style-name="a144" draw:name="日期版面配置區 3" svg:x="0.37497in" svg:y="9.86959in" svg:width="1.74712in" svg:height="0.74702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4" presentation:style-name="a147" draw:name="頁尾版面配置區 4" svg:x="2.56484in" svg:y="9.86959in" svg:width="2.37709in" svg:height="0.74702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5" svg:x="5.37717in" svg:y="9.86959in" svg:width="1.74712in" svg:height="0.74702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page-thumbnail svg:x="2.61458in" svg:y="0.88889in" svg:width="3.03646in" svg:height="4.38368in" presentation:class="page" draw:id="id5" presentation:style-name="a151" draw:name="投影片圖像版面配置區 1">
          <svg:title/>
          <svg:desc/>
        </draw:page-thumbnail>
        <draw:frame draw:id="id6" presentation:style-name="a154" draw:name="備忘稿版面配置區 2" svg:x="0.82677in" svg:y="5.55394in" svg:width="6.61378in" svg:height="5.26142in" presentation:class="notes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7" draw:name="頁首版面配置區 3" svg:x="0in" svg:y="0in" svg:width="3.5878in" svg:height="0.5842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日期版面配置區 4" svg:x="4.67953in" svg:y="0in" svg:width="3.5878in" svg:height="0.58425in" presentation:class="date-time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頁尾版面配置區 5" svg:x="0in" svg:y="11.10827in" svg:width="3.5878in" svg:height="0.5842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投影片編號版面配置區 6" svg:x="4.67953in" svg:y="11.10827in" svg:width="3.5878in" svg:height="0.5842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8">
      <draw:frame draw:id="id26" presentation:style-name="a173" draw:name="標題 1" svg:x="0.37497in" svg:y="0.4318in" svg:width="6.74931in" svg:height="1.80873in" presentation:class="title" presentation:placeholder="false">
        <draw:text-box>
          <text:list text:style-name="a172">
            <text:list-item>
              <text:p text:style-name="a171" text:class-names="" text:cond-style-name=""><text:span text:style-name="a169" text:class-names="">按一下以編輯母片標題樣式</text:span><text:span text:style-name="a170" text:class-names=""/></text:p>
            </text:list-item>
          </text:list>
        </draw:text-box>
        <svg:title/>
        <svg:desc/>
      </draw:frame>
      <draw:frame draw:id="id27" presentation:style-name="a190" draw:name="內容版面配置區 2" svg:x="0.37441in" svg:y="2.53431in" svg:width="3.31772in" svg:height="7.15019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7" draw:name="內容版面配置區 3" svg:x="3.80551in" svg:y="2.53431in" svg:width="3.3189in" svg:height="7.1501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0" draw:name="日期版面配置區 4" svg:x="0.37497in" svg:y="9.86959in" svg:width="1.74712in" svg:height="0.74702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0" presentation:style-name="a213" draw:name="頁尾版面配置區 5" svg:x="2.56484in" svg:y="9.86959in" svg:width="2.37709in" svg:height="0.74702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1" presentation:style-name="a216" draw:name="投影片編號版面配置區 6" svg:x="5.37717in" svg:y="9.86959in" svg:width="1.74712in" svg:height="0.74702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page-thumbnail svg:x="2.61458in" svg:y="0.88889in" svg:width="3.03646in" svg:height="4.38368in" presentation:class="page" draw:id="id5" presentation:style-name="a217" draw:name="投影片圖像版面配置區 1">
          <svg:title/>
          <svg:desc/>
        </draw:page-thumbnail>
        <draw:frame draw:id="id6" presentation:style-name="a220" draw:name="備忘稿版面配置區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頁首版面配置區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日期版面配置區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頁尾版面配置區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投影片編號版面配置區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4">
      <draw:frame draw:id="id32" presentation:style-name="a239" draw:name="標題 1" svg:x="0.37559in" svg:y="0.43452in" svg:width="6.75in" svg:height="1.80404in" presentation:class="title" presentation:placeholder="false">
        <draw:text-box>
          <text:list text:style-name="a238">
            <text:list-item>
              <text:p text:style-name="a237" text:class-names="" text:cond-style-name=""><text:span text:style-name="a235" text:class-names="">按一下以編輯母片標題樣式</text:span><text:span text:style-name="a236" text:class-names=""/></text:p>
            </text:list-item>
          </text:list>
        </draw:text-box>
        <svg:title/>
        <svg:desc/>
      </draw:frame>
      <draw:frame draw:id="id33" presentation:style-name="a243" draw:name="文字版面配置區 2" svg:x="0.37559in" svg:y="2.42511in" svg:width="3.31299in" svg:height="1.01008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60" draw:name="內容版面配置區 3" svg:x="0.37559in" svg:y="3.43518in" svg:width="3.31299in" svg:height="6.24247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按一下以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第五層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4" draw:name="文字版面配置區 4" svg:x="3.81024in" svg:y="2.42511in" svg:width="3.31536in" svg:height="1.01008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</draw:text-box>
        <svg:title/>
        <svg:desc/>
      </draw:frame>
      <draw:frame draw:id="id36" presentation:style-name="a281" draw:name="內容版面配置區 5" svg:x="3.81024in" svg:y="3.43518in" svg:width="3.31536in" svg:height="6.2424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日期版面配置區 6" svg:x="0.37497in" svg:y="9.86959in" svg:width="1.74712in" svg:height="0.74702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頁尾版面配置區 7" svg:x="2.56484in" svg:y="9.86959in" svg:width="2.37709in" svg:height="0.74702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0" draw:name="投影片編號版面配置區 8" svg:x="5.37717in" svg:y="9.86959in" svg:width="1.74712in" svg:height="0.74702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07">
        <draw:page-thumbnail svg:x="2.61458in" svg:y="0.88889in" svg:width="3.03646in" svg:height="4.38368in" presentation:class="page" draw:id="id5" presentation:style-name="a291" draw:name="投影片圖像版面配置區 1">
          <svg:title/>
          <svg:desc/>
        </draw:page-thumbnail>
        <draw:frame draw:id="id6" presentation:style-name="a294" draw:name="備忘稿版面配置區 2" svg:x="0.82677in" svg:y="5.55394in" svg:width="6.61378in" svg:height="5.26142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7" presentation:style-name="a297" draw:name="頁首版面配置區 3" svg:x="0in" svg:y="0in" svg:width="3.5878in" svg:height="0.5842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0" draw:name="日期版面配置區 4" svg:x="4.67953in" svg:y="0in" svg:width="3.5878in" svg:height="0.5842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3" draw:name="頁尾版面配置區 5" svg:x="0in" svg:y="11.10827in" svg:width="3.5878in" svg:height="0.5842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6" draw:name="投影片編號版面配置區 6" svg:x="4.67953in" svg:y="11.10827in" svg:width="3.5878in" svg:height="0.5842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8">
      <draw:frame draw:id="id40" presentation:style-name="a313" draw:name="標題 1" svg:x="0.37497in" svg:y="0.4318in" svg:width="6.74931in" svg:height="1.80873in" presentation:class="title" presentation:placeholder="false">
        <draw:text-box>
          <text:list text:style-name="a312">
            <text:list-item>
              <text:p text:style-name="a311" text:class-names="" text:cond-style-name=""><text:span text:style-name="a309" text:class-names="">按一下以編輯母片標題樣式</text:span><text:span text:style-name="a310" text:class-names=""/></text:p>
            </text:list-item>
          </text:list>
        </draw:text-box>
        <svg:title/>
        <svg:desc/>
      </draw:frame>
      <draw:frame draw:id="id41" presentation:style-name="a316" draw:name="日期版面配置區 2" svg:x="0.37497in" svg:y="9.86959in" svg:width="1.74712in" svg:height="0.74702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42" presentation:style-name="a319" draw:name="頁尾版面配置區 3" svg:x="2.56484in" svg:y="9.86959in" svg:width="2.37709in" svg:height="0.74702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3" presentation:style-name="a322" draw:name="投影片編號版面配置區 4" svg:x="5.37717in" svg:y="9.86959in" svg:width="1.74712in" svg:height="0.74702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page-thumbnail svg:x="2.61458in" svg:y="0.88889in" svg:width="3.03646in" svg:height="4.38368in" presentation:class="page" draw:id="id5" presentation:style-name="a323" draw:name="投影片圖像版面配置區 1">
          <svg:title/>
          <svg:desc/>
        </draw:page-thumbnail>
        <draw:frame draw:id="id6" presentation:style-name="a326" draw:name="備忘稿版面配置區 2" svg:x="0.82677in" svg:y="5.55394in" svg:width="6.61378in" svg:height="5.26142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7" presentation:style-name="a329" draw:name="頁首版面配置區 3" svg:x="0in" svg:y="0in" svg:width="3.5878in" svg:height="0.5842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2" draw:name="日期版面配置區 4" svg:x="4.67953in" svg:y="0in" svg:width="3.5878in" svg:height="0.58425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9" presentation:style-name="a335" draw:name="頁尾版面配置區 5" svg:x="0in" svg:y="11.10827in" svg:width="3.5878in" svg:height="0.5842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0" presentation:style-name="a338" draw:name="投影片編號版面配置區 6" svg:x="4.67953in" svg:y="11.10827in" svg:width="3.5878in" svg:height="0.5842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40">
      <draw:frame draw:id="id44" presentation:style-name="a343" draw:name="日期版面配置區 1" svg:x="0.37497in" svg:y="9.86959in" svg:width="1.74712in" svg:height="0.74702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5" presentation:style-name="a346" draw:name="頁尾版面配置區 2" svg:x="2.56484in" svg:y="9.86959in" svg:width="2.37709in" svg:height="0.74702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6" presentation:style-name="a349" draw:name="投影片編號版面配置區 3" svg:x="5.37717in" svg:y="9.86959in" svg:width="1.74712in" svg:height="0.74702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2.61458in" svg:y="0.88889in" svg:width="3.03646in" svg:height="4.38368in" presentation:class="page" draw:id="id5" presentation:style-name="a350" draw:name="投影片圖像版面配置區 1">
          <svg:title/>
          <svg:desc/>
        </draw:page-thumbnail>
        <draw:frame draw:id="id6" presentation:style-name="a353" draw:name="備忘稿版面配置區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6" draw:name="頁首版面配置區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8" presentation:style-name="a359" draw:name="日期版面配置區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9" presentation:style-name="a362" draw:name="頁尾版面配置區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0" presentation:style-name="a365" draw:name="投影片編號版面配置區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7">
      <draw:frame draw:id="id47" presentation:style-name="a372" draw:name="標題 1" svg:x="0.37559in" svg:y="0.43224in" svg:width="2.46732in" svg:height="1.83361in" presentation:class="title" presentation:placeholder="false">
        <draw:text-box>
          <text:list text:style-name="a371">
            <text:list-item>
              <text:p text:style-name="a370" text:class-names="" text:cond-style-name=""><text:span text:style-name="a368" text:class-names="">按一下以編輯母片標題樣式</text:span><text:span text:style-name="a369" text:class-names=""/></text:p>
            </text:list-item>
          </text:list>
        </draw:text-box>
        <svg:title/>
        <svg:desc/>
      </draw:frame>
      <draw:frame draw:id="id48" presentation:style-name="a389" draw:name="內容版面配置區 2" svg:x="2.93268in" svg:y="0.43224in" svg:width="4.19291in" svg:height="9.24541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3" draw:name="文字版面配置區 3" svg:x="0.37559in" svg:y="2.26586in" svg:width="2.46732in" svg:height="7.41181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按一下以編輯母片文字樣式</text:span></text:p>
            </text:list-item>
          </text:list>
        </draw:text-box>
        <svg:title/>
        <svg:desc/>
      </draw:frame>
      <draw:frame draw:id="id50" presentation:style-name="a396" draw:name="日期版面配置區 4" svg:x="0.37497in" svg:y="9.86959in" svg:width="1.74712in" svg:height="0.74702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1" presentation:style-name="a399" draw:name="頁尾版面配置區 5" svg:x="2.56484in" svg:y="9.86959in" svg:width="2.37709in" svg:height="0.74702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2" presentation:style-name="a402" draw:name="投影片編號版面配置區 6" svg:x="5.37717in" svg:y="9.86959in" svg:width="1.74712in" svg:height="0.74702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19">
        <draw:page-thumbnail svg:x="2.61458in" svg:y="0.88889in" svg:width="3.03646in" svg:height="4.38368in" presentation:class="page" draw:id="id5" presentation:style-name="a403" draw:name="投影片圖像版面配置區 1">
          <svg:title/>
          <svg:desc/>
        </draw:page-thumbnail>
        <draw:frame draw:id="id6" presentation:style-name="a406" draw:name="備忘稿版面配置區 2" svg:x="0.82677in" svg:y="5.55394in" svg:width="6.61378in" svg:height="5.26142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7" presentation:style-name="a409" draw:name="頁首版面配置區 3" svg:x="0in" svg:y="0in" svg:width="3.5878in" svg:height="0.58425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8" presentation:style-name="a412" draw:name="日期版面配置區 4" svg:x="4.67953in" svg:y="0in" svg:width="3.5878in" svg:height="0.58425in" presentation:class="date-time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9" presentation:style-name="a415" draw:name="頁尾版面配置區 5" svg:x="0in" svg:y="11.10827in" svg:width="3.5878in" svg:height="0.58425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presentation:style-name="a418" draw:name="投影片編號版面配置區 6" svg:x="4.67953in" svg:y="11.10827in" svg:width="3.5878in" svg:height="0.5842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20">
      <draw:frame draw:id="id53" presentation:style-name="a425" draw:name="標題 1" svg:x="1.47047in" svg:y="7.58242in" svg:width="4.5in" svg:height="0.89633in" presentation:class="title" presentation:placeholder="false">
        <draw:text-box>
          <text:list text:style-name="a424">
            <text:list-item>
              <text:p text:style-name="a423" text:class-names="" text:cond-style-name=""><text:span text:style-name="a421" text:class-names="">按一下以編輯母片標題樣式</text:span><text:span text:style-name="a422" text:class-names=""/></text:p>
            </text:list-item>
          </text:list>
        </draw:text-box>
        <svg:title/>
        <svg:desc/>
      </draw:frame>
      <draw:frame draw:id="id54" presentation:style-name="a428" draw:name="圖片版面配置區 2" svg:x="1.47047in" svg:y="0.96685in" svg:width="4.5in" svg:height="6.50182in" presentation:class="graphic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55" presentation:style-name="a432" draw:name="文字版面配置區 3" svg:x="1.47047in" svg:y="8.47876in" svg:width="4.5in" svg:height="1.2717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</draw:text-box>
        <svg:title/>
        <svg:desc/>
      </draw:frame>
      <draw:frame draw:id="id56" presentation:style-name="a435" draw:name="日期版面配置區 4" svg:x="0.37497in" svg:y="9.86959in" svg:width="1.74712in" svg:height="0.74702in" presentation:class="date-time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7" presentation:style-name="a438" draw:name="頁尾版面配置區 5" svg:x="2.56484in" svg:y="9.86959in" svg:width="2.37709in" svg:height="0.74702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8" presentation:style-name="a441" draw:name="投影片編號版面配置區 6" svg:x="5.37717in" svg:y="9.86959in" svg:width="1.74712in" svg:height="0.74702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58">
        <draw:page-thumbnail svg:x="2.61458in" svg:y="0.88889in" svg:width="3.03646in" svg:height="4.38368in" presentation:class="page" draw:id="id5" presentation:style-name="a442" draw:name="投影片圖像版面配置區 1">
          <svg:title/>
          <svg:desc/>
        </draw:page-thumbnail>
        <draw:frame draw:id="id6" presentation:style-name="a445" draw:name="備忘稿版面配置區 2" svg:x="0.82677in" svg:y="5.55394in" svg:width="6.61378in" svg:height="5.26142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7" presentation:style-name="a448" draw:name="頁首版面配置區 3" svg:x="0in" svg:y="0in" svg:width="3.5878in" svg:height="0.58425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8" presentation:style-name="a451" draw:name="日期版面配置區 4" svg:x="4.67953in" svg:y="0in" svg:width="3.5878in" svg:height="0.58425in" presentation:class="date-time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9" presentation:style-name="a454" draw:name="頁尾版面配置區 5" svg:x="0in" svg:y="11.10827in" svg:width="3.5878in" svg:height="0.5842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7" draw:name="投影片編號版面配置區 6" svg:x="4.67953in" svg:y="11.10827in" svg:width="3.5878in" svg:height="0.5842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9">
      <draw:frame draw:id="id59" presentation:style-name="a464" draw:name="標題 1" svg:x="0.37497in" svg:y="0.4318in" svg:width="6.74931in" svg:height="1.80873in" presentation:class="title" presentation:placeholder="false">
        <draw:text-box>
          <text:list text:style-name="a463">
            <text:list-item>
              <text:p text:style-name="a462" text:class-names="" text:cond-style-name=""><text:span text:style-name="a460" text:class-names="">按一下以編輯母片標題樣式</text:span><text:span text:style-name="a461" text:class-names=""/></text:p>
            </text:list-item>
          </text:list>
        </draw:text-box>
        <svg:title/>
        <svg:desc/>
      </draw:frame>
      <draw:frame draw:id="id60" presentation:style-name="a481" draw:name="直排文字版面配置區 2" svg:x="0.37497in" svg:y="2.53512in" svg:width="6.74931in" svg:height="7.1498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7" text:class-names="">第五層</text:span><text:span text:style-name="a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4" draw:name="日期版面配置區 3" svg:x="0.37497in" svg:y="9.86959in" svg:width="1.74712in" svg:height="0.74702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62" presentation:style-name="a487" draw:name="頁尾版面配置區 4" svg:x="2.56484in" svg:y="9.86959in" svg:width="2.37709in" svg:height="0.74702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63" presentation:style-name="a490" draw:name="投影片編號版面配置區 5" svg:x="5.37717in" svg:y="9.86959in" svg:width="1.74712in" svg:height="0.74702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page-thumbnail svg:x="2.61458in" svg:y="0.88889in" svg:width="3.03646in" svg:height="4.38368in" presentation:class="page" draw:id="id5" presentation:style-name="a491" draw:name="投影片圖像版面配置區 1">
          <svg:title/>
          <svg:desc/>
        </draw:page-thumbnail>
        <draw:frame draw:id="id6" presentation:style-name="a494" draw:name="備忘稿版面配置區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7" presentation:style-name="a497" draw:name="頁首版面配置區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8" presentation:style-name="a500" draw:name="日期版面配置區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9" presentation:style-name="a503" draw:name="頁尾版面配置區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0" presentation:style-name="a506" draw:name="投影片編號版面配置區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8">
      <draw:frame draw:id="id64" presentation:style-name="a513" draw:name="直排標題 1" svg:x="5.43779in" svg:y="0.43224in" svg:width="1.68661in" svg:height="9.25224in" presentation:class="title" presentation:placeholder="false">
        <draw:text-box>
          <text:list text:style-name="a512">
            <text:list-item>
              <text:p text:style-name="a511" text:class-names="" text:cond-style-name=""><text:span text:style-name="a509" text:class-names="">按一下以編輯母片標題樣式</text:span><text:span text:style-name="a510" text:class-names=""/></text:p>
            </text:list-item>
          </text:list>
        </draw:text-box>
        <svg:title/>
        <svg:desc/>
      </draw:frame>
      <draw:frame draw:id="id65" presentation:style-name="a530" draw:name="直排文字版面配置區 2" svg:x="0.37441in" svg:y="0.43224in" svg:width="4.95in" svg:height="9.25224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按一下以編輯母片文字樣式</text:span></text:p>
            </text:list-item>
          </text:list>
          <text:list text:style-name="a519">
            <text:list-item>
              <text:list text:style-name="a519">
                <text:list-item>
                  <text:p text:style-name="a518" text:class-names="" text:cond-style-name=""><text:span text:style-name="a517" text:class-names="">第二層</text:span></text:p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p text:style-name="a521" text:class-names="" text:cond-style-name=""><text:span text:style-name="a520" text:class-names="">第三層</text:span></text:p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p text:style-name="a524" text:class-names="" text:cond-style-name=""><text:span text:style-name="a5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6" text:class-names="">第五層</text:span><text:span text:style-name="a5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3" draw:name="日期版面配置區 3" svg:x="0.37497in" svg:y="9.86959in" svg:width="1.74712in" svg:height="0.74702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67" presentation:style-name="a536" draw:name="頁尾版面配置區 4" svg:x="2.56484in" svg:y="9.86959in" svg:width="2.37709in" svg:height="0.74702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68" presentation:style-name="a539" draw:name="投影片編號版面配置區 5" svg:x="5.37717in" svg:y="9.86959in" svg:width="1.74712in" svg:height="0.74702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presentation:notes style:page-layout-name="pageLayout2" draw:style-name="a556">
        <draw:page-thumbnail svg:x="2.61458in" svg:y="0.88889in" svg:width="3.03646in" svg:height="4.38368in" presentation:class="page" draw:id="id5" presentation:style-name="a540" draw:name="投影片圖像版面配置區 1">
          <svg:title/>
          <svg:desc/>
        </draw:page-thumbnail>
        <draw:frame draw:id="id6" presentation:style-name="a543" draw:name="備忘稿版面配置區 2" svg:x="0.82677in" svg:y="5.55394in" svg:width="6.61378in" svg:height="5.2614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7" presentation:style-name="a546" draw:name="頁首版面配置區 3" svg:x="0in" svg:y="0in" svg:width="3.5878in" svg:height="0.5842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49" draw:name="日期版面配置區 4" svg:x="4.67953in" svg:y="0in" svg:width="3.5878in" svg:height="0.58425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9" presentation:style-name="a552" draw:name="頁尾版面配置區 5" svg:x="0in" svg:y="11.10827in" svg:width="3.5878in" svg:height="0.5842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0" presentation:style-name="a555" draw:name="投影片編號版面配置區 6" svg:x="4.67953in" svg:y="11.10827in" svg:width="3.5878in" svg:height="0.5842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7">
      <draw:frame draw:id="id69" presentation:style-name="a560" draw:name="頁首版面配置區 1" svg:x="0in" svg:y="0in" svg:width="3.5878in" svg:height="0.58425in" presentation:class="head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70" presentation:style-name="a563" draw:name="日期版面配置區 2" svg:x="4.67953in" svg:y="0in" svg:width="3.5878in" svg:height="0.58425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1" presentation:style-name="a566" draw:name="頁尾版面配置區 3" svg:x="0in" svg:y="11.10827in" svg:width="3.5878in" svg:height="0.58425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72" presentation:style-name="a569" draw:name="投影片編號版面配置區 4" svg:x="4.67953in" svg:y="11.10827in" svg:width="3.5878in" svg:height="0.58425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draw:page-thumbnail draw:page-number="1" svg:x="1.38194in" svg:y="1.1684in" svg:width="1.78125in" svg:height="2.57292in"/>
      <draw:page-thumbnail draw:page-number="2" svg:x="1.38194in" svg:y="4.55903in" svg:width="1.78125in" svg:height="2.57292in"/>
      <draw:page-thumbnail draw:page-number="3" svg:x="1.38194in" svg:y="7.94965in" svg:width="1.78125in" svg:height="2.57292in"/>
      <draw:page-thumbnail draw:page-number="4" svg:x="5.10243in" svg:y="1.1684in" svg:width="1.78125in" svg:height="2.57292in"/>
      <draw:page-thumbnail draw:page-number="5" svg:x="5.10243in" svg:y="4.55903in" svg:width="1.78125in" svg:height="2.57292in"/>
      <draw:page-thumbnail draw:page-number="6" svg:x="5.10243in" svg:y="7.94965in" svg:width="1.78125in" svg:height="2.572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user</dc:creator>
    <meta:creation-date>2009-04-16T11:32:32Z</meta:creation-date>
    <dc:date>2021-05-10T00:55:05Z</dc:date>
    <meta:editing-cycles>7</meta:editing-cycles>
    <meta:editing-duration>PT3445S</meta:editing-duration>
    <meta:document-statistic meta:paragraph-count="10" meta:word-count="69"/>
  </office:meta>
</office:document-meta>
</file>